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gunning voor het kadastraal splitsen van het gebouw in twee appartementsrechten, Oudegracht 323 en Geertestraat 2 en 2A  te Utrecht, HZ_HUIS-23-239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Oudegracht 323 en Geertestraat 2 en 2A  te Utrecht</text:p>
            <text:p text:style-name="common-al">HZ_HUIS-23-23976</text:p>
            <text:p text:style-name="common-al">het kadastraal splitsen van het gebouw in twee appartementsrechten</text:p>
            <text:p text:style-name="common-al">Datum besluit: 4 oktober 2023</text:p>
            <text:p text:style-name="common-al">Verzenddatum/bekendmaking besluit: 6 okto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020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0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0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Besluit op aanvraag vergunning voor het kadastraal splitsen van het gebouw in twee appartementsrechten, Oudegracht 323 en Geertestraat 2 en 2A  te Utrecht, HZ_HUIS-23-23976</meta:user-defined>
    <meta:user-defined meta:name="DCTERMS.W3CDTF/DCTERMS.available">2023-10-09</meta:user-defined>
    <meta:user-defined meta:name="OVERHEIDop.externeBijlage">Besluit vergunning Publiceerbaar|exb-2023-47531</meta:user-defined>
    <meta:user-defined meta:name="DCTERMS.W3CDTF/OVERHEIDop.jaargang">2023</meta:user-defined>
    <meta:user-defined meta:name="OVERHEIDop.publicationIssue">430201</meta:user-defined>
    <meta:user-defined meta:name="OVERHEIDop.GmbID/DC.identifier">gmb-2023-430201</meta:user-defined>
    <meta:user-defined meta:name="OVERHEIDop.versieInformatie"/>
  </office:meta>
</office:document-meta>
</file>