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 in Vorchten: het realiseren van een geit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december 2022 een aanvraag omgevingsvergunning heeft ontvangen voor het realiseren van een geitenhouderij op het perceel Kerkweg 2 in Vorchten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381</meta:user-defined>
    <meta:user-defined meta:name="DCTERMS.abstract">Aanvraag omgevingsvergunning Kerkweg 2 in Vorchten: het realiseren van een geitenhouderij</meta:user-defined>
    <dc:language>nl</dc:language>
    <meta:user-defined meta:name="OVERHEIDop.locatietype/OVERHEIDop.gebiedsmarkering">Adres</meta:user-defined>
    <meta:user-defined meta:name="DC.title">Aanvraag omgevingsvergunning Kerkweg 2 in Vorchten: het realiseren van een geitenhouderij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02</meta:user-defined>
    <meta:user-defined meta:name="OVERHEIDop.GmbID/DC.identifier">gmb-2023-4302</meta:user-defined>
    <meta:user-defined meta:name="OVERHEIDop.versieInformatie"/>
  </office:meta>
</office:document-meta>
</file>