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uitbreiding van huisvesting arbeidsmigranten , Kraakstraat 26, 6013RS Hun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lenen omgevingsvergunning met afwijking van het bestemmingsplan en verklaring van geen bedenkingen voor het uitbreiden van de huisvesting voor internationale werknemers aan de Kraakstraat 26 in Hunsel-Leudal</text:span>
          </text:p>
            <text:p text:style-name="common-al">De gemeente Leudal heeft een aanvraag omgevingsvergunning ontvangen als bedoeld in de Wet algemene bepalingen omgevingsrecht (Wabo) voor het uitbreiden van de huisvesting voor internationale werknemers aan de Kraakstraat 26 in Hunsel.</text:p>
            <text:p text:style-name="common-al">
            <text:span text:style-name="nadrukvet">Bestemmingsplan</text:span>
          </text:p>
            <text:p text:style-name="common-al">Deze activiteit is niet geheel in overeenstemming met het ter plaatse geldende bestemmingsplan “Kraakstraat 26” omdat binnen de bestemming ‘Agrarisch’ de huisvesting van internationale werknemers, conform artikel 3.1.1. lid k, enkel is toegestaan in de voormalige bedrijfswoningen en conform artikel 3.5.4 lid d onder 3 ter plaatse van de bestaande vergunde huisvesting. Dit betekent dat hier maximaal 41 personen gehuisvest mogen worden. Het huisvesten van 19 extra internationale werknemers is op basis van het bestemmingsplan “Kraakstraat 26” niet mogelijk.</text:p>
            <text:p text:style-name="common-al">De activiteit is echter niet in strijd met een goede ruimtelijke ordening. Burgemeester en wethouders zijn voornemens om af te wijken van het geldende bestemmingsplan en de gevraagde omgevingsvergunning te verlenen (artikel 2.1, lid 1 onder c Wabo in samenhang met artikel 2.12 lid 1a onder 3 Wabo).</text:p>
            <text:p text:style-name="common-al">
            <text:span text:style-name="nadrukvet">Verklaring van geen bedenkingen</text:span>
          </text:p>
            <text:p text:style-name="common-al">Artikel 6.5 eerste lid Besluit omgevingsrecht bepaalt dat de omgevingsvergunning pas verleend kan worden als de gemeenteraad heeft verklaard daartegen geen bedenkingen te hebben. De gemeenteraad is voornemens deze verklaring van geen bedenkingen (vvgb) te verlenen.</text:p>
            <text:p text:style-name="common-al">
            <text:span text:style-name="nadrukvet">Ter inzage</text:span>
          </text:p>
            <text:p text:style-name="common-al">Het ontwerp collegebesluit van de omgevingsvergunning en de daarbij behorende stukken en het raadsbesluit tot het afgeven van een ontwerp verklaring van geen bedenkingen liggen met ingang van 6 oktober tot 17 november 2023 en met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common-al">Tegen de ontwerp verklaring van geen bedenkingen kunt u enkel schriftelijk zienswijzen indienen. U kunt deze zienswijzen richten aan de raad van de gemeente Leudal, Postbus 3008, 6093 ZG Heythuy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018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8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8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086</meta:user-defined>
    <meta:user-defined meta:name="DCTERMS.abstract">Betreft: Ontwerpbesluit omgevingsvergunning </meta:user-defined>
    <dc:language>nl</dc:language>
    <meta:user-defined meta:name="OVERHEIDop.locatietype/OVERHEIDop.gebiedsmarkering">Punt</meta:user-defined>
    <meta:user-defined meta:name="DC.title">Ontwerpbesluit omgevingsvergunning voor uitbreiding van huisvesting arbeidsmigranten , Kraakstraat 26, 6013RS Hunsel</meta:user-defined>
    <meta:user-defined meta:name="OVERHEIDop.datumEindeReactietermijn">2023-11-20</meta:user-defined>
    <meta:user-defined meta:name="OVERHEIDop.terinzageleggingBG">https://jeleefomgeving.nl/inzien/816963228/c670ad0f-638b-11ee-815f-005056011332</meta:user-defined>
    <meta:user-defined meta:name="DCTERMS.W3CDTF/DCTERMS.available">2023-10-09</meta:user-defined>
    <meta:user-defined meta:name="DCTERMS.W3CDTF/OVERHEIDop.jaargang">2023</meta:user-defined>
    <meta:user-defined meta:name="OVERHEIDop.publicationIssue">430189</meta:user-defined>
    <meta:user-defined meta:name="OVERHEIDop.GmbID/DC.identifier">gmb-2023-430189</meta:user-defined>
    <meta:user-defined meta:name="OVERHEIDop.versieInformatie"/>
  </office:meta>
</office:document-meta>
</file>