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4 eikenbomen, Onderste Horst 1, 5993NG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oktober 2023 een aanvraag omgevingsvergunning ontvangen voor het kappen van 4 eikenbomen op locatie Onderste Horst 1, 5993 NG Maasbree. De aanvraag is geregistreerd onder zaaknummer Z2023-00000949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018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8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8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49</meta:user-defined>
    <meta:user-defined meta:name="DCTERMS.abstract">Betreft: Aanvraag op locatie Onderste Horst 1, 5993NG Maasbree</meta:user-defined>
    <dc:language>nl</dc:language>
    <meta:user-defined meta:name="OVERHEIDop.locatietype/OVERHEIDop.gebiedsmarkering">Punt</meta:user-defined>
    <meta:user-defined meta:name="DC.title">Aanvraag omgevingsvergunning voor kappen 4 eikenbomen, Onderste Horst 1, 5993NG Maasbre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188</meta:user-defined>
    <meta:user-defined meta:name="OVERHEIDop.GmbID/DC.identifier">gmb-2023-430188</meta:user-defined>
    <meta:user-defined meta:name="OVERHEIDop.versieInformatie"/>
  </office:meta>
</office:document-meta>
</file>