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ar Bistro Ivory - van Welderenstraat 58 6511 MP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Wijziging leidinggevende alcoholvergunning (van Welderenstraat 58 6511 M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473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8-09-2023</text:p>
            <text:p text:style-name="common-al">
            <text:span text:style-name="nadrukvet">Definitieve beschikking verzonden: </text:span>05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oktober 2023 tot en met 16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17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ar Bistro Ivory - van Welderenstraat 58 6511 MP  Nijme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77</meta:user-defined>
    <meta:user-defined meta:name="OVERHEIDop.GmbID/DC.identifier">gmb-2023-430177</meta:user-defined>
    <meta:user-defined meta:name="OVERHEIDop.versieInformatie"/>
  </office:meta>
</office:document-meta>
</file>