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komen melding Activiteitenbesluit milieubeheer −Wasbeeklaan 2a in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rmeester en wethouders van de gemeente Teylingen op 13 september 2023 een melding zaaknummer: 2023-012034. De melding is ingediend voor het veranderen van een bloembollenbedrijf. Het bedrijf is gelegen op de locatie Wasbeeklaan 2a in Warmond.  </text:p>
            <text:p text:style-name="common-al">De melding gaat over het realiseren van een bedrijfsruimte met een oppervlak van circa 980 m<text:span text:style-name="sup">2</text:span>. Tevens wordt een verharding van 850 m<text:span text:style-name="sup">2</text:span> gerealiseerd ten behoeve van manoeuvreerruimte voor vrachtwagens, een fietsenstalling en 10 extra parkeerplaatsen. De bedrijfsruimte en de verharding worden gerealiseerd aan de noordoostelijke zijde van de bestaande bebouwing. In de nieuwe bedrijfsruimte vindt plaats:</text:p>
            <text:list text:style-name="id1-3-2-1-1-3">
              <text:list-item text:style-override="id1-3-2-1-1-3-1">
                <text:number>1.</text:number>
                <text:p text:style-name="al">Het drogen van bloembollen in een droogruimte</text:p>
              </text:list-item>
              <text:list-item text:style-override="id1-3-2-1-1-3-2">
                <text:number>2.</text:number>
                <text:p text:style-name="al">Het opslaan van bloembollen in koelcellen</text:p>
              </text:list-item>
            </text:list>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2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017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7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7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2034</meta:user-defined>
    <meta:user-defined meta:name="DCTERMS.abstract">Ingekomen melding Activiteitenbesluit milieubeheer −Wasbeeklaan 2a in Warmond</meta:user-defined>
    <dc:language>nl</dc:language>
    <meta:user-defined meta:name="OVERHEIDop.locatietype/OVERHEIDop.gebiedsmarkering">Adres</meta:user-defined>
    <meta:user-defined meta:name="DC.title">Ingekomen melding Activiteitenbesluit milieubeheer −Wasbeeklaan 2a in Warmond</meta:user-defined>
    <meta:user-defined meta:name="DCTERMS.W3CDTF/DCTERMS.available">2023-10-18</meta:user-defined>
    <meta:user-defined meta:name="DCTERMS.W3CDTF/OVERHEIDop.jaargang">2023</meta:user-defined>
    <meta:user-defined meta:name="OVERHEIDop.publicationIssue">430170</meta:user-defined>
    <meta:user-defined meta:name="OVERHEIDop.GmbID/DC.identifier">gmb-2023-430170</meta:user-defined>
    <meta:user-defined meta:name="OVERHEIDop.versieInformatie"/>
  </office:meta>
</office:document-meta>
</file>