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sen Gemeente Tytsjerksteradi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Tytsjerksteradiel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het bepaalde in artikel 106 van de Gemeentewet;</text:p>
              </text:list-item>
              <text:list-item text:style-override="id1-3-2-1-1-5-2">
                <text:number>-</text:number>
                <text:p text:style-name="al">het bepaalde in artikel 10.3 en 10.4 van de Awb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vervanger van de gemeentesecretaris: de medewerkers die voor de gemeente Tytsjerksteradiel of de Werkmaatschappij Achtkarspelen Tytsjerksteradiel de functie van manager bekleden en hen op te dragen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in geval van afwezigheid van de gemeentesecretaris onderling uit te maken wie in voorkomend geval daadwerkelijk als loco-secretaris optreedt;</text:p>
                  </text:list-item>
                  <text:list-item text:style-override="id1-3-2-2-1-2-1-4-2">
                    <text:number>b.</text:number>
                    <text:p text:style-name="al">alle taken en verantwoordelijkheden van de gemeentesecretaris/algemeen directeur uit te oefenen.</text:p>
                  </text:list-item>
                </text:list>
              </text:list-item>
              <text:list-item text:style-override="id1-3-2-2-1-2-2">
                <text:number>2.</text:number>
                <text:p text:style-name="al">Aanvullend op lid 1 als vervanger van de gemeentesecretaris/algemeen directeur als adviseur van de agendacommissie, zoals bedoeld in de Verordening commissies en klankbordgroepen raad Tytsjerksteradiel: de medewerker, die de functie van bestuurssecretaris bekleedt.</text:p>
                <text:p text:style-name="al"/>
              </text:list-item>
              <text:list-item text:style-override="id1-3-2-2-1-2-3">
                <text:number>3.</text:number>
                <text:p text:style-name="al">Dit besluit in werking te laten treden op de dag na bekendmaking ervan, onder gelijktijdige intrekking van het besluit Benoeming loco-gemeentesecretaris gemeente Tytsjerksteradiel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um, 24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H.M. van Gil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0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1-01</meta:user-defined>
    <meta:user-defined meta:name="DC.source">artikel 10:3 van de Algemene wet bestuursrecht]|[1.0:c:BWBR0005537&amp;artikel=10%3A3&amp;g=2023-01-01</meta:user-defined>
    <meta:user-defined meta:name="DC.source">artikel 10:4 van de Algemene wet bestuursrecht]|[1.0:c:BWBR0005537&amp;artikel=10%3A4&amp;g=2023-01-01</meta:user-defined>
    <meta:user-defined meta:name="DCTERMS.alternative">Aanwijzingsbesluit loco-gemeentesecretarissen Gemeente Tytsjerksteradiel 2023</meta:user-defined>
    <dc:language>nl</dc:language>
    <meta:user-defined meta:name="OVERHEIDop.locatietype/OVERHEIDop.gebiedsmarkering">Gemeente</meta:user-defined>
    <meta:user-defined meta:name="DC.title">Aanwijzingsbesluit loco-gemeentesecretarissen Gemeente Tytsjerksteradiel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17</meta:user-defined>
    <meta:user-defined meta:name="OVERHEIDop.betreftRegeling">CVDR691701_1</meta:user-defined>
    <meta:user-defined meta:name="OVERHEIDop.GmbID/DC.identifier">gmb-2023-43017</meta:user-defined>
    <meta:user-defined meta:name="xs:date/OVERHEIDop.startdatum">2023-02-02</meta:user-defined>
    <meta:user-defined meta:name="OVERHEIDop.versieInformatie"/>
  </office:meta>
</office:document-meta>
</file>