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tot ontheffing voor het uitoefenen van detailhandelactiviteiten voor 6 dagen per kalenderjaar, Omloop 2 8131TJ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49342023</text:p>
            <text:p text:style-name="common-al">
            <text:span text:style-name="nadrukvet">Ingekomen:</text:span> 04-10-2023</text:p>
            <text:p text:style-name="common-al">
            <text:span text:style-name="nadrukvet">Locatie:</text:span> Omloop 2 8131TJ Wijhe</text:p>
            <text:p text:style-name="common-al">
            <text:span text:style-name="nadrukvet">Projectomschrijving:</text:span> het verzoek tot ontheffing voor het uitoefenen van detailhandelactiviteiten voor 6 dagen per kalenderjaar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016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6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6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349342023</meta:user-defined>
    <meta:user-defined meta:name="DCTERMS.abstract">het verzoek tot ontheffing voor het uitoefenen van detailhandelactiviteiten voor 6 dagen per kalenderjaa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zoek tot ontheffing voor het uitoefenen van detailhandelactiviteiten voor 6 dagen per kalenderjaar, Omloop 2 8131TJ Wijh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0166</meta:user-defined>
    <meta:user-defined meta:name="OVERHEIDop.GmbID/DC.identifier">gmb-2023-430166</meta:user-defined>
    <meta:user-defined meta:name="OVERHEIDop.versieInformatie"/>
  </office:meta>
</office:document-meta>
</file>