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886, Aan de Griendsloot 3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gemeente een aanvraag ontvangen voor een omgevingsvergunning voor het aanmeldenvan eenbrug op locatie Aan de Griendsloot 32 in Ammerstol. De aanvraag is geregistreerd onder zaaknummer SXO-2022288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0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886, Aan de Griendsloot 32 in Ammersto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16</meta:user-defined>
    <meta:user-defined meta:name="OVERHEIDop.GmbID/DC.identifier">gmb-2023-43016</meta:user-defined>
    <meta:user-defined meta:name="OVERHEIDop.versieInformatie"/>
  </office:meta>
</office:document-meta>
</file>