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Intocht St. Nicolaas op 19 november 2023 van 14:00 uur tot 15:00 uur door de volgende straten van de kern Heibloem: Vanaf Basisschool de Heihorst naar Horstpeel, Elzenweike, Bosstraat, Brummenboske, Haffmansstraat en St. Isidoorstraat. Verzenddatum: 4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1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Activiteitencomité Heibloem</meta:user-defined>
    <meta:user-defined meta:name="DCTERMS.W3CDTF/DCTERMS.available">2023-10-11</meta:user-defined>
    <meta:user-defined meta:name="DCTERMS.W3CDTF/OVERHEIDop.jaargang">2023</meta:user-defined>
    <meta:user-defined meta:name="OVERHEIDop.publicationIssue">430157</meta:user-defined>
    <meta:user-defined meta:name="OVERHEIDop.GmbID/DC.identifier">gmb-2023-430157</meta:user-defined>
    <meta:user-defined meta:name="OVERHEIDop.versieInformatie"/>
  </office:meta>
</office:document-meta>
</file>