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ctiviteitencomité Heibloem</text:p>
      <text:section text:name="zakelijke-mededeling_id1-3-2" text:style-name="zakelijke-mededeling">
        <text:section text:name="zakelijke-mededeling-tekst_id1-3-2-1" text:style-name="zakelijke-mededeling-tekst">
          <text:section text:name="tekst_id1-3-2-1-1" text:style-name="tekst">
            <text:p text:style-name="common-al">- Activiteitencomité Heibloem:</text:p>
            <text:p text:style-name="common-al">St. Maartenoptocht op 10 november 2023 van 18:00 uur tot 18:45 uur door de volgende straten van de kern Heibloem: Vanaf Gemeenschapshuis de Klokkestoel de St. Isidoorstraat, Haffmansstraat, Brummenboske, Bosstraat, Elzenweike en Horstpeel. Verzenddatum: 4 okto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015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5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5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Activiteitencomité Heibloem</meta:user-defined>
    <meta:user-defined meta:name="DCTERMS.W3CDTF/DCTERMS.available">2023-10-11</meta:user-defined>
    <meta:user-defined meta:name="DCTERMS.W3CDTF/OVERHEIDop.jaargang">2023</meta:user-defined>
    <meta:user-defined meta:name="OVERHEIDop.publicationIssue">430154</meta:user-defined>
    <meta:user-defined meta:name="OVERHEIDop.GmbID/DC.identifier">gmb-2023-430154</meta:user-defined>
    <meta:user-defined meta:name="OVERHEIDop.versieInformatie"/>
  </office:meta>
</office:document-meta>
</file>