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huisvesten van arbeidsmigranten, fase 1, Verlengde Noordweg 9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tijdelijk huisvesten van arbeidsmigranten, fase 1 op het adres Verlengde Noordweg 9 in Krabbendij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6 nov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015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5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5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98</meta:user-defined>
    <meta:user-defined meta:name="DCTERMS.abstract">Voor: het tijdelijk huisvesten van arbeidsmigranten, fase 1. Locatie: Verlengde Noordweg 9 in Krabbendijke. Verzenddatum: 5 oktober 2023.</meta:user-defined>
    <dc:language>nl</dc:language>
    <meta:user-defined meta:name="OVERHEIDop.locatietype/OVERHEIDop.gebiedsmarkering">Punt</meta:user-defined>
    <meta:user-defined meta:name="DC.title">Verleende omgevingsvergunning voor het tijdelijk huisvesten van arbeidsmigranten, fase 1, Verlengde Noordweg 9 in Krabbendijke</meta:user-defined>
    <meta:user-defined meta:name="DCTERMS.W3CDTF/DCTERMS.available">2023-10-09</meta:user-defined>
    <meta:user-defined meta:name="DCTERMS.W3CDTF/OVERHEIDop.jaargang">2023</meta:user-defined>
    <meta:user-defined meta:name="OVERHEIDop.publicationIssue">430150</meta:user-defined>
    <meta:user-defined meta:name="OVERHEIDop.GmbID/DC.identifier">gmb-2023-430150</meta:user-defined>
    <meta:user-defined meta:name="OVERHEIDop.versieInformatie"/>
  </office:meta>
</office:document-meta>
</file>