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veranderen van een kantoor naar woning en aanpassen gevel en buitenruimte op locatie De Wetering 12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05-10-2023 heeft de gemeente een aanvraag beschikking regulier behandelen ontvangen voor het veranderen van een kantoor naar woning en het aanpassen van gevel en buitenruimte op locatie De Wetering 12, 2935 BS Ouderkerk aan den IJssel  . De aanvraag is geregistreerd onder zaaknummer 19311203473.</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014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4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4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03473</meta:user-defined>
    <dc:language>nl</dc:language>
    <meta:user-defined meta:name="OVERHEIDop.locatietype/OVERHEIDop.gebiedsmarkering">Punt</meta:user-defined>
    <meta:user-defined meta:name="DC.title">Kennisgeving ontvangst aanvraag omgevingsvergunning voor het veranderen van een kantoor naar woning en aanpassen gevel en buitenruimte op locatie De Wetering 12 te Ouderkerk aan den IJssel</meta:user-defined>
    <meta:user-defined meta:name="DCTERMS.W3CDTF/DCTERMS.available">2023-10-09</meta:user-defined>
    <meta:user-defined meta:name="DCTERMS.W3CDTF/OVERHEIDop.jaargang">2023</meta:user-defined>
    <meta:user-defined meta:name="OVERHEIDop.publicationIssue">430145</meta:user-defined>
    <meta:user-defined meta:name="OVERHEIDop.GmbID/DC.identifier">gmb-2023-430145</meta:user-defined>
    <meta:user-defined meta:name="OVERHEIDop.versieInformatie"/>
  </office:meta>
</office:document-meta>
</file>