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dichte container, bouwschutting en buizenopslag, Piuslaan t.h.v. nummer 19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29 </text:p>
            <text:p text:style-name="common-al"> Omschrijving: plaatsen van een open container, een dichte container, bouwschutting en buizen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t.h.v. nummer 197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0-2023 </text:p>
            <text:p text:style-name="common-al"> 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4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029</meta:user-defined>
    <meta:user-defined meta:name="DCTERMS.abstract">plaatsen van een open container, een dichte container, bouwschutting en buizenopslag</meta:user-defined>
    <dc:language>nl</dc:language>
    <meta:user-defined meta:name="OVERHEIDop.locatietype/OVERHEIDop.gebiedsmarkering">Punt</meta:user-defined>
    <meta:user-defined meta:name="DC.title">Besluit op aanvraag: plaatsen van een open container, een dichte container, bouwschutting en buizenopslag, Piuslaan t.h.v. nummer 197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41</meta:user-defined>
    <meta:user-defined meta:name="OVERHEIDop.GmbID/DC.identifier">gmb-2023-430141</meta:user-defined>
    <meta:user-defined meta:name="OVERHEIDop.versieInformatie"/>
  </office:meta>
</office:document-meta>
</file>