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rinsengracht 2, 8607 AD Sneek het vervangen van de bestaande handelsreclame en plaatsen vlaggen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rinsengracht 2, 8607 AD Sneek CLZ-00002776 het vervangen van de bestaande handelsreclame en plaatsen vlaggenmast (05-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13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776</meta:user-defined>
    <meta:user-defined meta:name="DCTERMS.abstract">Ingekomen aanvraag, Prinsengracht 2, 8607 AD Sneek het vervangen van de bestaande handelsreclame en plaatsen vlaggenmast</meta:user-defined>
    <dc:language>nl</dc:language>
    <meta:user-defined meta:name="OVERHEIDop.locatietype/OVERHEIDop.gebiedsmarkering">Punt</meta:user-defined>
    <meta:user-defined meta:name="DC.title">Ingekomen aanvraag, Prinsengracht 2, 8607 AD Sneek het vervangen van de bestaande handelsreclame en plaatsen vlaggenmast</meta:user-defined>
    <meta:user-defined meta:name="DCTERMS.W3CDTF/DCTERMS.available">2023-10-09</meta:user-defined>
    <meta:user-defined meta:name="DCTERMS.W3CDTF/OVERHEIDop.jaargang">2023</meta:user-defined>
    <meta:user-defined meta:name="OVERHEIDop.publicationIssue">430137</meta:user-defined>
    <meta:user-defined meta:name="OVERHEIDop.GmbID/DC.identifier">gmb-2023-430137</meta:user-defined>
    <meta:user-defined meta:name="OVERHEIDop.versieInformatie"/>
  </office:meta>
</office:document-meta>
</file>