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ingetrokken aanvraag omgevingsvergunning voor het verbouwen van een woonkamer en fysioruimte in woonzorgcentrum Archipel Akkers, Margot Begemannstraat 9 5671CW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.</text:p>
            <text:p text:style-name="common-al">Omschrijving: het verbouwen van een woonkamer en fysioruimte in woonzorgcentrum Archipel Akkers</text:p>
            <text:p text:style-name="common-al">Locatie: Margot Begemannstraat 9 Nuenen</text:p>
            <text:p text:style-name="common-al">Datum ingetrokken: 4 oktober 2023</text:p>
            <text:p text:style-name="common-al">Zaaknummer: 08201825469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013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3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3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25469</meta:user-defined>
    <meta:user-defined meta:name="DCTERMS.abstract">het verbouwen van een woonkamer en fysioruimte in woonzorgcentrum Archipel Akkers</meta:user-defined>
    <dc:language>nl</dc:language>
    <meta:user-defined meta:name="OVERHEIDop.locatietype/OVERHEIDop.gebiedsmarkering">Punt</meta:user-defined>
    <meta:user-defined meta:name="DC.title">Gemeente Nuenen, Gerwen en Nederwetten, ingetrokken aanvraag omgevingsvergunning voor het verbouwen van een woonkamer en fysioruimte in woonzorgcentrum Archipel Akkers, Margot Begemannstraat 9 5671CW Nuenen: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131</meta:user-defined>
    <meta:user-defined meta:name="OVERHEIDop.GmbID/DC.identifier">gmb-2023-430131</meta:user-defined>
    <meta:user-defined meta:name="OVERHEIDop.versieInformatie"/>
  </office:meta>
</office:document-meta>
</file>