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bullet text:bullet-char="–" text:level="1">
        <style:list-level-properties text:min-label-width="10mm"/>
      </text:list-level-style-bullet>
    </text:list-style>
    <text:list-style style:name="id1-3-2-2-1-2-3-3-10-3-1">
      <text:list-level-style-bullet text:bullet-char="–" text:level="1">
        <style:list-level-properties text:min-label-width="10mm"/>
      </text:list-level-style-bullet>
    </text:list-style>
    <text:list-style style:name="id1-3-2-2-1-2-3-3-10-3-2">
      <text:list-level-style-bullet text:bullet-char="–" text:level="1">
        <style:list-level-properties text:min-label-width="10mm"/>
      </text:list-level-style-bullet>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3-3">
      <text:list-level-style-bullet text:bullet-char="–" text:level="1">
        <style:list-level-properties text:min-label-width="10mm"/>
      </text:list-level-style-bullet>
    </text:list-style>
    <text:list-style style:name="id1-3-2-2-1-2-3-3-13-3-1">
      <text:list-level-style-bullet text:bullet-char="–" text:level="1">
        <style:list-level-properties text:min-label-width="10mm"/>
      </text:list-level-style-bullet>
    </text:list-style>
    <text:list-style style:name="id1-3-2-2-1-2-3-3-13-3-2">
      <text:list-level-style-bullet text:bullet-char="–" text:level="1">
        <style:list-level-properties text:min-label-width="10mm"/>
      </text:list-level-style-bullet>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regelenverordening Gemeente Almere 2023</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text:p>
            <text:p text:style-name="al"/>
            <text:p text:style-name="al">artikel 147, eerste lid Gemeentewet;</text:p>
            <text:p text:style-name="al">de artikelen 8 lid 1 aanhef, en onderdeel a en d Participatiewet;</text:p>
            <text:p text:style-name="al">de artikelen 35 onder a en c Wet inkomensvoorziening oudere en gedeeltelijk arbeidsongeschikte werkloze werknemers;</text:p>
            <text:p text:style-name="al">de artikelen 35 onder a en c Wet inkomensvoorziening oudere en gedeeltelijk arbeidsongeschikte gewezen zelfstandigen;</text:p>
            <text:p text:style-name="al"/>
            <text:p text:style-name="al">overwegende dat:</text:p>
            <text:p text:style-name="al"/>
            <text:p text:style-name="al">deze verplicht is om bij verordening te regelen dat de uitkering of inkomensvoorziening van belanghebbende zoals aangewezen in de Participatiewet, IOAW of IOAZ wordt verlaagd indien aan bepaalde verplichtingen niet wordt voldaan;</text:p>
            <text:p text:style-name="al">deze verplicht is bij verordening regels te stellen met betrekking tot het bestrijden van misbruik en oneigenlijk gebruik van de Participatiewet, IOAW of IOAZ;</text:p>
            <text:p text:style-name="al"/>
            <text:p text:style-name="al">
            <text:span text:style-name="nadrukvet">BESLUIT</text:span>
          </text:p>
            <text:p text:style-name="al"/>
            <text:p text:style-name="al">vast te stellen de: </text:p>
            <text:p text:style-name="al"/>
            <text:p text:style-name="al">Maatregelenverordening Gemeente Almer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in deze verordening die niet nader omschreven zij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text:p>
                </text:list-item>
                <text:list-item text:style-override="id1-3-2-2-1-2-3">
                  <text:number>2.</text:number>
                  <text:p text:style-name="al">In deze verordening wordt verstaan onder:</text:p>
                  <text:list text:style-name="id1-3-2-2-1-2-3-3">
                    <text:list-item text:style-override="id1-3-2-2-1-2-3-3-1">
                      <text:number>a.</text:number>
                      <text:p text:style-name="al">wet: de Participatiewet; </text:p>
                    </text:list-item>
                    <text:list-item text:style-override="id1-3-2-2-1-2-3-3-2">
                      <text:number>b.</text:number>
                      <text:p text:style-name="al">bijstand: algemene en bijzondere bijstand;</text:p>
                    </text:list-item>
                    <text:list-item text:style-override="id1-3-2-2-1-2-3-3-3">
                      <text:number>c.</text:number>
                      <text:p text:style-name="al">algemene bijstand: de bijstand als bedoeld in artikel 5 sub b Participatiewet;</text:p>
                    </text:list-item>
                    <text:list-item text:style-override="id1-3-2-2-1-2-3-3-4">
                      <text:number>d.</text:number>
                      <text:p text:style-name="al">bijzondere bijstand: bijstand die wordt verleend met toepassing van artikel 12 Participatiewet;</text:p>
                    </text:list-item>
                    <text:list-item text:style-override="id1-3-2-2-1-2-3-3-5">
                      <text:number>e.</text:number>
                      <text:p text:style-name="al">bijstandsnorm: de norm zoals bedoeld in artikel 5 sub c Participatiewet; </text:p>
                    </text:list-item>
                    <text:list-item text:style-override="id1-3-2-2-1-2-3-3-6">
                      <text:number>f.</text:number>
                      <text:p text:style-name="al">uitkering: een uitkering als bedoeld in artikel 5 IOAZ of in artikel 5 IOAW;</text:p>
                    </text:list-item>
                    <text:list-item text:style-override="id1-3-2-2-1-2-3-3-7">
                      <text:number>g.</text:number>
                      <text:p text:style-name="al">uitkeringsnorm: de op belanghebbende van toepassing zijnde bruto grondslag, bedoeld in artikel 5 lid 4 IOAW of IOAZ;</text:p>
                    </text:list-item>
                    <text:list-item text:style-override="id1-3-2-2-1-2-3-3-8">
                      <text:number>h.</text:number>
                      <text:p text:style-name="al">norm: de norm als bedoeld in onderdeel e en g; sub e en g;</text:p>
                    </text:list-item>
                    <text:list-item text:style-override="id1-3-2-2-1-2-3-3-9">
                      <text:number>i.</text:number>
                      <text:p text:style-name="al">schriftelijke waarschuwing: een op schrift gestelde attendering in het kader van het maatregelenbeleid;</text:p>
                    </text:list-item>
                    <text:list-item text:style-override="id1-3-2-2-1-2-3-3-10">
                      <text:number>j.</text:number>
                      <text:p text:style-name="al">maatregel:</text:p>
                      <text:list text:style-name="id1-3-2-2-1-2-3-3-10-3">
                        <text:list-item text:style-override="id1-3-2-2-1-2-3-3-10-3-1">
                          <text:number>–</text:number>
                          <text:p text:style-name="al">het verlagen van de bijstand op grond van artikel 9a lid 12 Participatiewet, artikel 18 lid 2 Participatiewet, artikel 18 lid 4 Participatiewet, artikel 18b lid 1 Participatiewet of </text:p>
                        </text:list-item>
                        <text:list-item text:style-override="id1-3-2-2-1-2-3-3-10-3-2">
                          <text:number>–</text:number>
                          <text:p text:style-name="al">het verlagen van de uitkering op grond van artikel 20 lid 2 IOAW of artikel 20 lid 1 IOAZ;</text:p>
                        </text:list-item>
                      </text:list>
                    </text:list-item>
                    <text:list-item text:style-override="id1-3-2-2-1-2-3-3-11">
                      <text:number>k.</text:number>
                      <text:p text:style-name="al">jongere: persoon jonger dan 27 jaar;</text:p>
                    </text:list-item>
                    <text:list-item text:style-override="id1-3-2-2-1-2-3-3-12">
                      <text:number>l.</text:number>
                      <text:p text:style-name="al">LBIO: Landelijk Bureau Inning Onderhoudsbijdragen;</text:p>
                    </text:list-item>
                    <text:list-item text:style-override="id1-3-2-2-1-2-3-3-13">
                      <text:number>m.</text:number>
                      <text:p text:style-name="al">college:</text:p>
                      <text:list text:style-name="id1-3-2-2-1-2-3-3-13-3">
                        <text:list-item text:style-override="id1-3-2-2-1-2-3-3-13-3-1">
                          <text:number>–</text:number>
                          <text:p text:style-name="al">het college van burgemeester en wethouders van de gemeente Almere voor zover het de uitvoering van de Participatiewet en IOAW betreft of</text:p>
                        </text:list-item>
                        <text:list-item text:style-override="id1-3-2-2-1-2-3-3-13-3-2">
                          <text:number>–</text:number>
                          <text:p text:style-name="al">het college van burgemeester en wethouders van de gemeente Lelystad voor zover het de uitvoering van de IOAZ betreft. Dit geldt niet voor het vaststellen van beleid of nadere regels. </text:p>
                        </text:list-item>
                      </text:list>
                    </text:list-item>
                    <text:list-item text:style-override="id1-3-2-2-1-2-3-3-14">
                      <text:number>n.</text:number>
                      <text:p text:style-name="al">raad: de gemeenteraad van de gemeente Almer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FORMELE ASPECTEN OPLEGGEN MAATREGEL</text:p>
            <text:section text:name="artikel_id1-3-2-2-2-2" text:style-name="artikel">
              <text:p text:style-name="artikel_kop_titel"><text:span text:style-name="artikel_kop_label">Artikel</text:span> <text:span text:style-name="artikel_kop_nr">2</text:span> Opleggen maatregel</text:p>
              <text:list text:style-name="id1-3-2-2-2-2-2">
                <text:list-item text:style-override="id1-3-2-2-2-2-2">
                  <text:number>1.</text:number>
                  <text:p text:style-name="al">Het college legt een maatregel op in de volgende gevallen:</text:p>
                  <text:list text:style-name="id1-3-2-2-2-2-2-3">
                    <text:list-item text:style-override="id1-3-2-2-2-2-2-3-1">
                      <text:number>a.</text:number>
                      <text:p text:style-name="al">als belanghebbende verplichtingen uit de wet niet nakomt als bedoeld in de artikel 18, lid 2 en lid 4 van de Participatiewet, artikel 9a lid 12 van de Participatiewet, artikel 38 lid 12 van de IOAW, artikel 20 lid 2 van de IOAW, of artikel 20 lid 1 van de IOAZ, artikel 38 lid 12 van de IOAZ dan wel;</text:p>
                    </text:list-item>
                    <text:list-item text:style-override="id1-3-2-2-2-2-2-3-2">
                      <text:number>b.</text:number>
                      <text:p text:style-name="al">als belanghebbende tekortschietend besef van verantwoordelijkheid heeft betoond voor de voorziening in de kosten van het bestaan dan wel;</text:p>
                    </text:list-item>
                    <text:list-item text:style-override="id1-3-2-2-2-2-2-3-3">
                      <text:number>c.</text:number>
                      <text:p text:style-name="al">als een belanghebbende zich zeer ernstig misdraagt tegenover personen en instanties die zijn belast met de uitvoering van de wet. </text:p>
                    </text:list-item>
                  </text:list>
                </text:list-item>
                <text:list-item text:style-override="id1-3-2-2-2-2-3">
                  <text:number>2.</text:number>
                  <text:p text:style-name="al">Het opleggen van de maatregel is gebaseerd op het handelen of nalaten van belanghebbende en wordt ten uitvoer gelegd op de norm zoals die geldt voor de belanghebbende(n) en/of de bijzondere bijstand die wordt verleend met toepassing van artikel 12 Participatiewet.</text:p>
                </text:list-item>
                <text:list-item text:style-override="id1-3-2-2-2-2-4">
                  <text:number>3.</text:number>
                  <text:p text:style-name="al">Het college stemt de maatregel af op de ernst van de gedraging, de mate van verwijtbaarheid en de omstandigheden van de belanghebbende.</text:p>
                </text:list-item>
              </text:list>
            </text:section>
            <text:section text:name="artikel_id1-3-2-2-2-3" text:style-name="artikel">
              <text:p text:style-name="artikel_kop_titel"><text:span text:style-name="artikel_kop_label">Artikel</text:span> <text:span text:style-name="artikel_kop_nr">3</text:span> Besluit tot opleggen maatregel</text:p>
              <text:p text:style-name="al">In het besluit tot het opleggen van een maatregel worden in ieder geval vermeld: </text:p>
              <text:list text:style-name="id1-3-2-2-2-3-3">
                <text:list-item text:style-override="id1-3-2-2-2-3-3-1">
                  <text:number>a.</text:number>
                  <text:p text:style-name="al">de reden van de maatregel;</text:p>
                </text:list-item>
                <text:list-item text:style-override="id1-3-2-2-2-3-3-2">
                  <text:number>b.</text:number>
                  <text:p text:style-name="al">de duur van de maatregel;</text:p>
                </text:list-item>
                <text:list-item text:style-override="id1-3-2-2-2-3-3-3">
                  <text:number>c.</text:number>
                  <text:p text:style-name="al">het percentage waarmee de norm wordt verlaagd;</text:p>
                </text:list-item>
                <text:list-item text:style-override="id1-3-2-2-2-3-3-4">
                  <text:number>d.</text:number>
                  <text:p text:style-name="al">de motivering van dat percentage indien wordt afgezien van het standaardpercentage.</text:p>
                </text:list-item>
              </text:list>
            </text:section>
            <text:section text:name="artikel_id1-3-2-2-2-4" text:style-name="artikel">
              <text:p text:style-name="artikel_kop_titel"><text:span text:style-name="artikel_kop_label">Artikel</text:span> <text:span text:style-name="artikel_kop_nr">4</text:span> Afzien van opleggen maatregel</text:p>
              <text:list text:style-name="id1-3-2-2-2-4-2">
                <text:list-item text:style-override="id1-3-2-2-2-4-2">
                  <text:number>1.</text:number>
                  <text:p text:style-name="al">Het college ziet af van het opleggen van een maatregel indien:</text:p>
                  <text:list text:style-name="id1-3-2-2-2-4-2-3">
                    <text:list-item text:style-override="id1-3-2-2-2-4-2-3-1">
                      <text:number>a.</text:number>
                      <text:p text:style-name="al">elke vorm van verwijtbaarheid ontbreekt;</text:p>
                    </text:list-item>
                    <text:list-item text:style-override="id1-3-2-2-2-4-2-3-2">
                      <text:number>b.</text:number>
                      <text:p text:style-name="al">de gedraging heeft plaats gevonden meer dan één jaar vóór constatering van die gedraging door het college.</text:p>
                    </text:list-item>
                  </text:list>
                </text:list-item>
                <text:list-item text:style-override="id1-3-2-2-2-4-3">
                  <text:number>2.</text:number>
                  <text:p text:style-name="al">Het college kan afzien van het opleggen van een maatregel indien het daarvoor dringende redenen aanwezig acht. </text:p>
                </text:list-item>
                <text:list-item text:style-override="id1-3-2-2-2-4-4">
                  <text:number>3.</text:number>
                  <text:p text:style-name="al">Indien het college afziet van het opleggen van een maatregel op grond van dringende redenen wordt de belanghebbende daarvan schriftelijk op de hoogte gesteld.</text:p>
                </text:list-item>
              </text:list>
            </text:section>
            <text:section text:name="artikel_id1-3-2-2-2-5" text:style-name="artikel">
              <text:p text:style-name="artikel_kop_titel"><text:span text:style-name="artikel_kop_label">Artikel</text:span> <text:span text:style-name="artikel_kop_nr">5</text:span> Ingangsdatum maatregel</text:p>
              <text:list text:style-name="id1-3-2-2-2-5-2">
                <text:list-item text:style-override="id1-3-2-2-2-5-2">
                  <text:number>1.</text:number>
                  <text:p text:style-name="al">De maatregel wordt opgelegd met ingang van de kalendermaand volgend op die waarin het besluit tot het opleggen van de maatregel aan belanghebbende is bekendgemaakt.</text:p>
                </text:list-item>
                <text:list-item text:style-override="id1-3-2-2-2-5-3">
                  <text:number>2.</text:number>
                  <text:p text:style-name="al">In afwijking van het eerste lid wordt, indien een belanghebbende voorafgaande aan de aanvraag een tekortschietend besef van verantwoordelijkheid voor de voorziening in de kosten van het bestaan heeft betoond, direct bij aanvang bijstand een maatregel opgelegd.</text:p>
                </text:list-item>
              </text:list>
            </text:section>
            <text:p text:style-name="hoofdstuk_bottom"/>
          </text:section>
          <text:section text:name="hoofdstuk_id1-3-2-2-3" text:style-name="hoofdstuk">
            <text:p text:style-name="hoofdstuk_kop"><text:span text:style-name="label">HOOFDSTUK</text:span> <text:span text:style-name="nr">3.</text:span> MAATREGELWAARDIG GEDRAG</text:p>
            <text:section text:name="artikel_id1-3-2-2-3-2" text:style-name="artikel">
              <text:p text:style-name="artikel_kop_titel"><text:span text:style-name="artikel_kop_label">Artikel</text:span> <text:span text:style-name="artikel_kop_nr">6</text:span> Het niet of onvoldoende nakomen van de niet geüniformeerde verplichtingen Participatiewet.</text:p>
              <text:list text:style-name="id1-3-2-2-3-2-2">
                <text:list-item text:style-override="id1-3-2-2-3-2-2">
                  <text:number>1.</text:number>
                  <text:p text:style-name="al">Het niet nakomen van de verplichtingen uit de wet zoals bedoeld in artikel 2, lid 1, omvat de volgende gedragingen:</text:p>
                  <text:list text:style-name="id1-3-2-2-3-2-2-3">
                    <text:list-item text:style-override="id1-3-2-2-3-2-2-3-1">
                      <text:number>a.</text:number>
                      <text:p text:style-name="al">het onvoldoende meewerken aan activiteiten, onderzoeken of werkzaamheden gericht op de arbeidsinschakeling; </text:p>
                    </text:list-item>
                    <text:list-item text:style-override="id1-3-2-2-3-2-2-3-2">
                      <text:number>b.</text:number>
                      <text:p text:style-name="al">het niet voldoen aan een oproep om, in verband met de arbeidsinschakeling, op een aangegeven plaats en tijd te verschijnen of niet bereikbaar zijn op een belafspraak;</text:p>
                    </text:list-item>
                    <text:list-item text:style-override="id1-3-2-2-3-2-2-3-3">
                      <text:number>c.</text:number>
                      <text:p text:style-name="al">gedraging die leidt tot het intrekken van de ontheffing arbeidsplicht alleenstaande ouder op grond van artikel 9a Participatiewet;</text:p>
                    </text:list-item>
                    <text:list-item text:style-override="id1-3-2-2-3-2-2-3-4">
                      <text:number>d.</text:number>
                      <text:p text:style-name="al">het niet nakomen van overige verplichtingen gericht op arbeidsinschakeling en/of re-integratie, opgelegd op grond van artikel 55 van de wet, waaronder begrepen het niet onderwerpen aan een, op advies van een arts noodzakelijk geachte behandeling van medische aard. </text:p>
                    </text:list-item>
                    <text:list-item text:style-override="id1-3-2-2-3-2-2-3-5">
                      <text:number>e.</text:number>
                      <text:p text:style-name="al">het niet willen meewerken aan het afleggen van de verplichte taaltoets.</text:p>
                    </text:list-item>
                    <text:list-item text:style-override="id1-3-2-2-3-2-2-3-6">
                      <text:number>f.</text:number>
                      <text:p text:style-name="al">het niet verrichten van opgedragen onbeloonde maatschappelijk nuttige werkzaamheden in het kader van de tegenprestatie naar vermogen;</text:p>
                    </text:list-item>
                    <text:list-item text:style-override="id1-3-2-2-3-2-2-3-7">
                      <text:number>g.</text:number>
                      <text:p text:style-name="al">het onvoldoende nakomen van de verplichting tot arbeidsinschakeling door een jongere gedurende de 4 weken na de melding, voor zover de geschonden verplichting niet wordt genoemd in artikel 18 lid 4 Participatiewet en/of het door een jongere onvoldoende aantonen dat het regulier onderwijs geen mogelijkheden meer biedt. </text:p>
                    </text:list-item>
                    <text:list-item text:style-override="id1-3-2-2-3-2-2-3-8">
                      <text:number>h.</text:number>
                      <text:p text:style-name="al">het niet of onvoldoende nakomen van verplichtingen, opgelegd op grond van artikel 55 van de wet, die strekken tot vermindering of beëindiging van de bijstand, waaronder begrepen het niet inschakelen van het LBIO;</text:p>
                    </text:list-item>
                    <text:list-item text:style-override="id1-3-2-2-3-2-2-3-9">
                      <text:number>i.</text:number>
                      <text:p text:style-name="al">Het niet nakomen van de in artikel 56a, tweede lid, van de 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3-2-3">
                  <text:number>2.</text:number>
                  <text:p text:style-name="al">Een schriftelijke waarschuwing is van toepassing als er voor de eerste keer sprake is van een verlagingswaardige gedraging zoals vermeld in het eerste lid.</text:p>
                </text:list-item>
                <text:list-item text:style-override="id1-3-2-2-3-2-4">
                  <text:number>3.</text:number>
                  <text:p text:style-name="al">Het college kan afzien van het opleggen van een schriftelijke waarschuwing, als bedoeld in lid 2 indien het daarvoor dringende redenen aanwezig acht.</text:p>
                </text:list-item>
                <text:list-item text:style-override="id1-3-2-2-3-2-5">
                  <text:number>4.</text:number>
                  <text:p text:style-name="al">Een volgende verlagingswaardige gedraging binnen twaalf maanden na de bekendmaking van het besluit als genoemd in lid 2 van dit artikel valt onder recidive conform artikel 13. Deze termijn van twaalf maanden blijft gelden ongeacht of de bijstandsperiode onderbroken is geweest.</text:p>
                </text:list-item>
                <text:list-item text:style-override="id1-3-2-2-3-2-6">
                  <text:number>5.</text:number>
                  <text:p text:style-name="al">In afwijking van het derde lid valt een schending van artikel 6 eerste lid onder i niet onder recidive.</text:p>
                </text:list-item>
              </text:list>
            </text:section>
            <text:section text:name="artikel_id1-3-2-2-3-3" text:style-name="artikel">
              <text:p text:style-name="artikel_kop_titel"><text:span text:style-name="artikel_kop_label">Artikel</text:span> <text:span text:style-name="artikel_kop_nr">7</text:span> Het niet nakomen van geüniformeerde verplichtingen arbeidsinschakeling Participatiewet</text:p>
              <text:list text:style-name="id1-3-2-2-3-3-2">
                <text:list-item text:style-override="id1-3-2-2-3-3-2">
                  <text:number>1.</text:number>
                  <text:p text:style-name="al">Het niet nakomen van een verplichting als bedoeld in artikel 18 lid 4 Participatiewet leidt tot het opleggen van een maatregel van 100 % voor de duur van één maand.</text:p>
                </text:list-item>
                <text:list-item text:style-override="id1-3-2-2-3-3-3">
                  <text:number>2.</text:number>
                  <text:p text:style-name="al">Het bedrag van deze maatregel wordt in gelijke delen verrekend in de maand volgend op de maand waarin het besluit genomen is en de daarop volgende twee maanden, wat neerkomt op 1/3<text:span text:style-name="sup">e</text:span> deel per maand.</text:p>
                </text:list-item>
              </text:list>
            </text:section>
            <text:section text:name="artikel_id1-3-2-2-3-4" text:style-name="artikel">
              <text:p text:style-name="artikel_kop_titel"><text:span text:style-name="artikel_kop_label">Artikel</text:span> <text:span text:style-name="artikel_kop_nr">8</text:span> Tekortschietend besef van verantwoordelijkheid</text:p>
              <text:list text:style-name="id1-3-2-2-3-4-2">
                <text:list-item text:style-override="id1-3-2-2-3-4-2">
                  <text:number>1.</text:number>
                  <text:p text:style-name="al">Als er sprake is van tekortschietend besef van verantwoordelijkheid zoals bedoeld in artikel 18 lid van de wet, dan wordt een maatregel opgelegd van 100% van de norm voor de duur van één maand indien belanghebbende een beroep op de bijstand doet vanwege verwijtbaar ontslag.</text:p>
                </text:list-item>
                <text:list-item text:style-override="id1-3-2-2-3-4-3">
                  <text:number>2.</text:number>
                  <text:p text:style-name="al">Als er sprake is van onverantwoord snel interen op het vermogen wordt een maatregel opgelegd van 20% van de norm gedurende het aantal maanden dat er een vervroegd beroep op de bijstand is gedaan met een maximum van 24 maanden. De interingsnorm bedraagt 1,5 maal de van toepassing zijnde bijstandsnorm, eventueel verhoogd in verband met hoge woonkosten. </text:p>
                </text:list-item>
              </text:list>
            </text:section>
            <text:section text:name="artikel_id1-3-2-2-3-5" text:style-name="artikel">
              <text:p text:style-name="artikel_kop_titel"><text:span text:style-name="artikel_kop_label">Artikel</text:span> <text:span text:style-name="artikel_kop_nr">9</text:span> Zeer ernstige misdragingen</text:p>
              <text:list text:style-name="id1-3-2-2-3-5-2">
                <text:list-item text:style-override="id1-3-2-2-3-5-2">
                  <text:number>1.</text:number>
                  <text:p text:style-name="al">Er wordt een maatregel opgelegd als een belanghebbende zich zeer ernstig misdraagt tegenover personen en instanties die zijn belast met de uitvoering van de Participatiewet als bedoeld in artikel 9 lid 6 van de wet dan wel die zijn belast met de uitvoering van de IOAW of IOAZ als bedoeld in de artikelen 37 lid 1 onder g van de IOAW of IOAZ.</text:p>
                </text:list-item>
                <text:list-item text:style-override="id1-3-2-2-3-5-3">
                  <text:number>2.</text:number>
                  <text:p text:style-name="al">Als er voor de eerste keer sprake is van ernstige verbale agressie zoals uitschelden, vloeken en/of discrimineren naar een medewerker is een schriftelijke waarschuwing van toepassing.</text:p>
                </text:list-item>
                <text:list-item text:style-override="id1-3-2-2-3-5-4">
                  <text:number>3.</text:number>
                  <text:p text:style-name="al">De maatregel bedraagt 20% van de norm gedurende één maand als er sprake is van verbale agressie naar een medewerker van de gemeente, nadat belanghebbende reeds een waarschuwing heeft gehad binnen twaalf maanden na de bekendmaking van het besluit waarbij aan de belanghebbende een schriftelijke waarschuwing is gegeven.</text:p>
                </text:list-item>
                <text:list-item text:style-override="id1-3-2-2-3-5-5">
                  <text:number>4.</text:number>
                  <text:p text:style-name="al">De maatregel bedraagt 100% van de norm gedurende één maand als er sprake is van door ernstige agressie toegebrachte schade aan het interieur en/of de gebouwen van de gemeente.</text:p>
                </text:list-item>
                <text:list-item text:style-override="id1-3-2-2-3-5-6">
                  <text:number>5.</text:number>
                  <text:p text:style-name="al">De maatregel bedraagt 100% van de norm gedurende één maand onverminderd het bepaalde in artikel 2 lid 3 van deze verordening als er sprake is van mensgericht fysiek geweld, spugen, intimidatie en/of bedreiging en overige vormen van ernstige agressie.</text:p>
                </text:list-item>
                <text:list-item text:style-override="id1-3-2-2-3-5-7">
                  <text:number>6.</text:number>
                  <text:p text:style-name="al">Het college doet aangifte bij de politie indien de misdraging te kwalificeren is als een strafbaar feit.</text:p>
                </text:list-item>
              </text:list>
            </text:section>
            <text:section text:name="artikel_id1-3-2-2-3-6" text:style-name="artikel">
              <text:p text:style-name="artikel_kop_titel"><text:span text:style-name="artikel_kop_label">Artikel</text:span> <text:span text:style-name="artikel_kop_nr">10</text:span> Het niet nakomen van verplichtingen IOAW/IOAZ </text:p>
              <text:list text:style-name="id1-3-2-2-3-6-2">
                <text:list-item text:style-override="id1-3-2-2-3-6-2">
                  <text:number>1.</text:number>
                  <text:p text:style-name="al">Het voor de eerste keer niet of onvoldoende nakomen van de volgende verplichtingen uit artikel 37 van de IOAW of artikel 37 van de IOAZ en artikel 38 lid 3 en lid 5 sub d IOAW of artikel 38 lid 3 en lid 5 sub d IOAZ leidt tot het opleggen van een schriftelijke waarschuwing:</text:p>
                  <text:list text:style-name="id1-3-2-2-3-6-2-3">
                    <text:list-item text:style-override="id1-3-2-2-3-6-2-3-1">
                      <text:number>a.</text:number>
                      <text:p text:style-name="al">Na te laten hetgeen inschakeling in de arbeid belemmert.</text:p>
                    </text:list-item>
                    <text:list-item text:style-override="id1-3-2-2-3-6-2-3-2">
                      <text:number>b.</text:number>
                      <text:p text:style-name="al">het naar vermogen door het college opgedragen onbeloonde maatschappelijk nuttige werkzaamheden te verrichten die worden verricht naast of in aanvulling op reguliere arbeid en die niet leiden tot verdringing op de arbeidsmarkt</text:p>
                    </text:list-item>
                    <text:list-item text:style-override="id1-3-2-2-3-6-2-3-3">
                      <text:number>c.</text:number>
                      <text:p text:style-name="al">gedraging die leidt tot intrekking ontheffing arbeidsplicht alleenstaande ouder </text:p>
                    </text:list-item>
                  </text:list>
                </text:list-item>
                <text:list-item text:style-override="id1-3-2-2-3-6-3">
                  <text:number>2.</text:number>
                  <text:p text:style-name="al">Het niet of onvoldoende nakomen van de volgende verplichtingen uit artikel 37 van de IOAW of artikel 37 van de IOAZ leidt tot het opleggen van een maatregel van 100% van de grondslag voor de duur van een maand als er sprake is van het niet gebruik maken van een door het college aangeboden voorziening, waaronder begrepen sociale activering, gericht op arbeidsinschakeling, alsmede mee te werken aan een onderzoek naar zijn mogelijkheden tot arbeidsinschakeling.</text:p>
                </text:list-item>
                <text:list-item text:style-override="id1-3-2-2-3-6-4">
                  <text:number>3.</text:number>
                  <text:p text:style-name="al">Het bedrag van deze maatregel bedoeld in het tweede lid wordt in gelijke delen verrekend in de maand volgend op de maand waarin het besluit genomen is en de daarop volgende twee maanden, wat neerkomt op 1/3e deel per maand.</text:p>
                </text:list-item>
              </text:list>
            </text:section>
            <text:section text:name="artikel_id1-3-2-2-3-7" text:style-name="artikel">
              <text:p text:style-name="artikel_kop_titel"><text:span text:style-name="artikel_kop_label">Artikel</text:span> <text:span text:style-name="artikel_kop_nr">11</text:span> Weigering uitkering IOAW/IOAZ</text:p>
              <text:list text:style-name="id1-3-2-2-3-7-2">
                <text:list-item text:style-override="id1-3-2-2-3-7-2">
                  <text:number>1.</text:number>
                  <text:p text:style-name="al">Het college weigert de uitkering voor de duur van één maand naar de mate waarin de belanghebbende uit of in verband met arbeid inkomen als bedoeld in artikel 8 van de IOAW of IOAZ zou hebben kunnen verwerven als:</text:p>
                  <text:list text:style-name="id1-3-2-2-3-7-2-3">
                    <text:list-item text:style-override="id1-3-2-2-3-7-2-3-1">
                      <text:number>a.</text:number>
                      <text:p text:style-name="al">aan de beëindiging van zijn dienstbetrekking een dringende reden ten grondslag ligt in de zin van artikel 678 van Boek 7 van het Burgerlijk Wetboek en de belanghebbende een verwijt kan worden gemaakt;</text:p>
                    </text:list-item>
                    <text:list-item text:style-override="id1-3-2-2-3-7-2-3-2">
                      <text:number>b.</text:number>
                      <text:p text:style-name="al">de dienstbetrekking is beëindigd door op of verzoek van belanghebbende zonder dat aan de voortzetting ervan zodanige bezwaren waren verbonden, dat deze voortzetting redelijkerwijs niet van hem zou kunnen worden gevergd;</text:p>
                    </text:list-item>
                    <text:list-item text:style-override="id1-3-2-2-3-7-2-3-3">
                      <text:number>c.</text:number>
                      <text:p text:style-name="al">de belanghebbende nalaat algemeen geaccepteerde arbeid te aanvaarden of</text:p>
                    </text:list-item>
                    <text:list-item text:style-override="id1-3-2-2-3-7-2-3-4">
                      <text:number>d.</text:number>
                      <text:p text:style-name="al">de belanghebbende door eigen toedoen geen algemeen geaccepteerde arbeid verkrijg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AMENLOOP, RECIDIVE</text:p>
            <text:section text:name="artikel_id1-3-2-2-4-2" text:style-name="artikel">
              <text:p text:style-name="artikel_kop_titel"><text:span text:style-name="artikel_kop_label">Artikel</text:span> <text:span text:style-name="artikel_kop_nr">12</text:span> Samenloop</text:p>
              <text:list text:style-name="id1-3-2-2-4-2-2">
                <text:list-item text:style-override="id1-3-2-2-4-2-2">
                  <text:number>1.</text:number>
                  <text:p text:style-name="al">Er is sprake van samenloop wanneer belanghebbende zich tegelijkertijd schuldig maakt aan 2 of meer gedragingen in één kalendermaand.</text:p>
                </text:list-item>
                <text:list-item text:style-override="id1-3-2-2-4-2-3">
                  <text:number>2.</text:number>
                  <text:p text:style-name="al">Indien er sprake is van samenloop van 2 of meer gedragingen die schending opleveren van één of meer verplichtingen genoemd in artikel 6, 9 en 10 van deze verordening, dan wordt een maatregel opgelegd met het hoogste percentage.</text:p>
                </text:list-item>
                <text:list-item text:style-override="id1-3-2-2-4-2-4">
                  <text:number>3.</text:number>
                  <text:p text:style-name="al">Indien er sprake is van samenloop van de in lid 2 vermelde gedragingen met een geüniformeerde arbeidsverplichting, dan gaat de maatregel behorend bij de geüniformeerde verplichting voor op de maatregel van de niet-geüniformeerde verplichting, uitgezonderd de gedragingen vermeld in artikel 9 van deze verordening. Een maatregel op grond van artikel 9 wordt altijd opgelegd, ook wanneer er sprake is van samenloop met een maatregel op grond van een geüniformeerde arbeidsverplichting. </text:p>
                </text:list-item>
              </text:list>
            </text:section>
            <text:section text:name="artikel_id1-3-2-2-4-3" text:style-name="artikel">
              <text:p text:style-name="artikel_kop_titel"><text:span text:style-name="artikel_kop_label">Artikel</text:span> <text:span text:style-name="artikel_kop_nr">13</text:span> Recidive</text:p>
              <text:list text:style-name="id1-3-2-2-4-3-2">
                <text:list-item text:style-override="id1-3-2-2-4-3-2">
                  <text:number>1.</text:number>
                  <text:p text:style-name="al">Bij recidive wordt uitgegaan van de gedraging(en) per individu. </text:p>
                </text:list-item>
                <text:list-item text:style-override="id1-3-2-2-4-3-3">
                  <text:number>2.</text:number>
                  <text:p text:style-name="al">Indien belanghebbende zich binnen twaalf maanden na de bekendmaking van het besluit waarbij aan hem een schriftelijke waarschuwing als bedoeld in de artikelen 6 en 10 van deze verordening is opgelegd, opnieuw schuldig maakt aan eenzelfde of vergelijkbare maatregelwaardige gedraging leidt dit tot een maatregel van 100%. Het bedrag van deze maatregel wordt in gelijke delen verrekend in de maand volgend op de maand waarin het besluit genomen is en de daarop volgende twee maanden, wat neerkomt op 1/3e deel per maand.</text:p>
                </text:list-item>
                <text:list-item text:style-override="id1-3-2-2-4-3-4">
                  <text:number>3.</text:number>
                  <text:p text:style-name="al">Indien belanghebbende zich binnen twaalf maanden na de bekendmaking van het besluit waarbij aan hem een maatregel als bedoeld in lid 2 is opgelegd, opnieuw schuldig maakt aan een maatregelwaardige gedraging als bedoeld in artikel 6 en 10 van deze verordening wordt een maatregel opgelegd voor de duur van twee maanden ter hoogte van 100%. </text:p>
                </text:list-item>
                <text:list-item text:style-override="id1-3-2-2-4-3-5">
                  <text:number>4.</text:number>
                  <text:p text:style-name="al">Indien belanghebbende zich binnen twaalf maanden na bekendmaking van het besluit waarbij aan hem een maatregel als bedoeld in lid 3 is opgelegd, opnieuw schuldig maakt aan een maatregelwaardige gedraging als bedoeld in artikel 6 en 10 van deze verordening wordt telkens een maatregel van 100% opgelegd voor de duur van drie maanden.</text:p>
                </text:list-item>
                <text:list-item text:style-override="id1-3-2-2-4-3-6">
                  <text:number>5.</text:number>
                  <text:p text:style-name="al">Indien belanghebbende zich binnen twaalf maanden na de bekendmaking van het besluit waarbij aan hem een maatregel als bedoeld in de artikel 9 lid 3 van deze verordening is opgelegd, opnieuw schuldig maakt aan eenzelfde maatregelwaardige gedraging leidt dit telkens tot een maatregel van 100% voor de duur van een maand.</text:p>
                </text:list-item>
                <text:list-item text:style-override="id1-3-2-2-4-3-7">
                  <text:number>6.</text:number>
                  <text:p text:style-name="al">Indien belanghebbende zich binnen twaalf maanden na de bekendmaking van het besluit waarbij aan hem een maatregel als bedoeld in artikel 7 is opgelegd, opnieuw schuldig maakt aan een maatregelwaardige gedraging als bedoeld in artikel 7 wordt een maatregel opgelegd voor de duur van 2 maanden ter hoogte van 100%.</text:p>
                </text:list-item>
                <text:list-item text:style-override="id1-3-2-2-4-3-8">
                  <text:number>7.</text:number>
                  <text:p text:style-name="al">Een besluit om af te zien van het opleggen van een maatregel op grond van dringende redenen telt mee voor recidive. </text:p>
                </text:list-item>
              </text:list>
            </text:section>
            <text:section text:name="artikel_id1-3-2-2-4-4" text:style-name="artikel">
              <text:p text:style-name="artikel_kop_titel"><text:span text:style-name="artikel_kop_label">Artikel</text:span> <text:span text:style-name="artikel_kop_nr">14</text:span> Toepassen maatregel na onderbreking bijstand</text:p>
              <text:p text:style-name="al">Indien de belanghebbende niet langer een uitkering op grond van de wet of IOAW ontvangt, brengt het college bij een nieuwe aanvraag om bijstand of IOAW binnen een periode van 6 maanden na beëindiging van de vorige uitkering, een eerder opgelegde doch niet geëffectueerde maatregel alsnog ten uitvoer.</text:p>
            </text:section>
            <text:p text:style-name="hoofdstuk_bottom"/>
          </text:section>
          <text:section text:name="hoofdstuk_id1-3-2-2-5" text:style-name="hoofdstuk">
            <text:p text:style-name="hoofdstuk_kop"><text:span text:style-name="label">HOOFDSTUK</text:span> <text:span text:style-name="nr">6</text:span> OVERIGE BEPALINGEN</text:p>
            <text:section text:name="artikel_id1-3-2-2-5-2" text:style-name="artikel">
              <text:p text:style-name="artikel_kop_titel"><text:span text:style-name="artikel_kop_label">Artikel</text:span> <text:span text:style-name="artikel_kop_nr">15</text:span> Hardheidsclausule</text:p>
              <text:p text:style-name="al">Het college is bevoegd voor bepaalde gevallen of groepen van gevallen tegemoet te komen aan onbillijkheden van overwegende aard, welke zich bij de toepassing van deze verordening mochten voordoen.</text:p>
            </text:section>
            <text:section text:name="artikel_id1-3-2-2-5-3" text:style-name="artikel">
              <text:p text:style-name="artikel_kop_titel"><text:span text:style-name="artikel_kop_label">Artikel</text:span> <text:span text:style-name="artikel_kop_nr">16</text:span> Inwerkingtreding</text:p>
              <text:list text:style-name="id1-3-2-2-5-3-2">
                <text:list-item text:style-override="id1-3-2-2-5-3-2">
                  <text:number>1.</text:number>
                  <text:p text:style-name="al">Deze verordening treedt in werking met ingang van de dag na bekendmaking.</text:p>
                </text:list-item>
                <text:list-item text:style-override="id1-3-2-2-5-3-3">
                  <text:number>2.</text:number>
                  <text:p text:style-name="al">De Maatregelen- en handhavingsverordening gemeente Almere 2021 wordt ingetrokken met ingang van de in lid 1 bedoelde datum.</text:p>
                </text:list-item>
              </text:list>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de Maatregelenverordening gemeente Almere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september 2023.</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 Boutkan </text:span></text:p>
          </text:section>
          <text:section text:name="ondertekening_id1-3-2-3-4">
            <text:p><text:span text:style-name="functie"/></text:p>
          </text:section>
        </text:section>
        <text:section text:name="nota-toelichting_id1-3-2-4" text:style-name="nota-toelichting">
          <text:p text:style-name="kop_level0">Toelichting bij de Maatregelenverordening Almere 2023</text:p>
          <text:p text:style-name="al">
          <text:span text:style-name="nadrukvet">Algemeen </text:span>
        </text:p>
          <text:p text:style-name="al">
          <text:span text:style-name="nadrukvet">Rechten en verplichtingen in de Participatiewet</text:span>
        </text:p>
          <text:p text:style-name="al"/>
          <text:p text:style-name="al">De gemeente heeft een verantwoordelijkheid met betrekking tot de invulling van de rechten en plichten van de bijstandsgerechtigden. Mede gelet op de rechtszekerheid van een bijstandsgerechtigde moet het gemeentelijk beleid vastgelegd. Daarbij moet recht worden gedaan aan de individuele situatie en de persoonlijke omstandigheden van bijstandsgerechtigden. Artikel 18 lid 2 Participatiewet legt een directe koppeling tussen rechten en plichten van bijstandsgerechtigden: het recht op bijstand is altijd verbonden aan de plicht zich in te zetten om weer onafhankelijk te worden van de uitkering. Dit betekent dat de vaststelling van de hoogte van de bijstand niet alleen afhangt van de toepasselijke norm en de beschikbare middelen van de bijstandsgerechtigde maar ook van de mate waarin de verplichtingen worden nagekomen. De inspanningen die van de bijstandsgerechtigde naar vermogen kunnen worden verwacht, spelen ook een belangrijke rol. De gemeente wil daarbij rekening houden met de persoonlijke omstandigheden en het doenvermogen. We maken daarbij tijdens de contacten met de bijstandsgerechtigde gebruik van de gesprekstechniek Stress Sensitieve Dienstverlening<text:note text:id="noot_id1-3-2-4-5-1" text:note-class="footnote"><text:note-citation text:label="1">1</text:note-citation><text:note-body><text:p text:style-name="noot.al">In het WRR-rapport ‘Weten is nog geen doen’ is het belang onderzocht van rekening houden met het doenvermogen van mensen. Het rapport en een samenvatting daarvan zijn te vinden op: https://www.wrr.nl/publicaties/rapporten/2017/04/24/weten-is-nog-geen-doen</text:p></text:note-body></text:note>. </text:p>
          <text:p text:style-name="al">Het college kan afzien van het toepassen van een verlaging bij een gedraging welke krachtens de maatregelenverordening tot een verlaging kan leiden voor zover het gaat om schending van een niet-geüniformeerde verplichting. In dat geval volstaat het college met een schriftelijke waarschuwing die alleen wordt toegepast bij de eerste keer van verzuim binnen een periode van twaalf maanden. Hierdoor krijgt de belanghebbende de kans zijn gedrag te veranderen, zonder dat dit direct nadelige financiële gevolgen heeft. De betreffende gedraging wordt aangemerkt als een verlagingswaardige gedraging en telt mee voor recidive.</text:p>
          <text:p text:style-name="al">Wanneer het college tot het oordeel komt dat een bijstandsgerechtigde wederom zijn verplichtingen niet of in onvoldoende mate nakomt, verlaagt het college de bijstands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 In artikel 18 lid 4 Participatiewet zijn de geüniformeerde arbeidsverplichtingen opgenomen. Voor schending van één van deze verplichtingen geldt dat de bijstand in beginsel moet worden verlaagd met 100 procent gedurende één tot drie maanden. In de verordening wordt de duur en de verrekening van de verlaging vastgelegd, 18 lid 5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lid 1 Participatiewet of vanwege dringende redenen afgezien van het opleggen van een verlaging dan is daarin geen reden gelegen om de betreffende gedraging buiten beschouwing te laten in geval van recidive.</text:p>
          <text:p text:style-name="al">Een verlaging krachtens de maatregelenverordening is een punitieve sanctie voor zover de verlaging wordt opgelegd omdat belanghebbende zich zeer ernstig heeft misdragen.<text:note text:id="noot_id1-3-2-4-9-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lid 6 Participatiewet op grond waarvan de bijstand kan worden verlaagd.</text:p>
          <text:p text:style-name="al">In andere gevallen waarin een verlaging wordt opgelegd krachtens de maatregelen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somschrijving</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Schriftelijke waarschuwing: een schriftelijke waarschuwing wordt gegeven als er voor de eerste keer sprake is van een verlagingswaardige gedraging</text:p>
          <text:p text:style-name="al"/>
          <text:p text:style-name="al">
          <text:span text:style-name="nadrukvet">Artikel 2 Opleggen maatregel</text:span>
        </text:p>
          <text:p text:style-name="al">Op grond van in de maatregelenverordening vast te leggen criteria dient het college in individuele gevallen te bepalen welke verplichtingen van toepassing zijn en wat de verlaging van de bijstandsuitkering is indien een verplichting niet wordt nagekomen. Dit geldt voor de niet-geüniformeerde arbeidsverplichtingen als bedoeld in artikel 18 lid 2 Participatiewet. </text:p>
          <text:p text:style-name="al">
          <text:span text:style-name="nadrukcur">Afstemming bijzondere bijstand</text:span>
        </text:p>
          <text:p text:style-name="al">In het tweede lid is bepaald dat een verlaging ook kan worden toegepast op de bijzondere bijstand als aan een belanghebbende bijzondere bijstand wordt verleend met toepassing van artikel 12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lid 2 van de verordening geregeld dat de berekeningsgrondslag in dat geval ook bestaat uit de verleende bijzondere bijstand op grond van artikel 12 Participatiewet.</text:p>
          <text:p text:style-name="al"/>
          <text:p text:style-name="al">In het derde lid komt maatwerk aan de orde. Het is daarbij van belang om de bijstandsgerechtigde inwoner te bevragen op persoonlijke omstandigheden die van invloed zijn geweest op het gedrag dat tot het overwegen van een maatregel heeft geleid.</text:p>
          <text:p text:style-name="al"/>
          <text:p text:style-name="al">
          <text:span text:style-name="nadrukvet">Artikel 3 Besluit tot oplegg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opleggen maatregel</text:span>
        </text:p>
          <text:p text:style-name="al">Het afzien van het opleggen van een verlaging “indien elke vorm van verwijtbaarheid ontbreekt", is overgenomen uit artikel 18 lid 9 Participatiewet, respectievelijk artikel 20 lid 3 IOAW en artikel 20 lid 3 IOAZ. Aangenomen moet worden dat hiervan uitsluitend sprake is bij evidente afwezigheid van verwijtbaarheid. Het is aan het college te beoordelen of elke vorm van verwijtbaarheid ontbreekt aan het betreffende gedrag. Is vanwege de afwezigheid van elke vorm van verwijtbaarheid of vanwege verjaring van de gedraging afgezien van een verlaging, dan is het niet mogelijk om bij toepassing van recidive deze gedraging mee te tellen. Is vanwege artikel 2 lid 3 van deze verordening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deze verordening dat het college geen maatregel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het opleggen van een maatregel in verband met dringende redenen</text:span>
        </text:p>
          <text:p text:style-name="al">Er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opleggen van een maatregel.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13 van deze verordening. </text:p>
          <text:p text:style-name="al"/>
          <text:p text:style-name="al">
          <text:span text:style-name="nadrukvet">Artikel 5 Ingangsdatum maatregel</text:span>
        </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text:p>
          <text:p text:style-name="al"/>
          <text:p text:style-name="al">
          <text:span text:style-name="nadrukvet">Artikel 6 Het niet of onvoldoende nakomen van de niet geüniformeerde verplichtingen Participatiewet</text:span>
        </text:p>
          <text:p text:style-name="al">In artikel 6 worden schendingen van de niet geüniformeerde verplichtingen uit de Participatiewet, de IOAW en IOAZ geformuleerd en de schriftelijke waarschuwing die voortvloeit uit een eerste verzuim.</text:p>
          <text:p text:style-name="al">Als een belanghebbende wel een verplichting schendt en de gedraging niet leidt tot schending van een van de geüniformeerde verplichtingen van <text:a xlink:href="https://login.schulinck.nl/inloggen" xlink:type="simple"><text:span text:style-name="nadrukondlijn">artikel 18 lid 4 Participatiewet</text:span></text:a>, dan is sprake van schending van een niet-geüniformeerde verplichting. In dat geval is het opleggen van een maatregel aan de orde op grond van <text:a xlink:href="https://login.schulinck.nl/inloggen" xlink:type="simple"><text:span text:style-name="nadrukondlijn">artikel 18 lid 2 Participatiewet</text:span></text:a> samen met de maatregelenverordening.</text:p>
          <text:p text:style-name="al">In lid 1 onder a zit een nuanceverschil ten opzichte van de wet, hier wordt een maatregel bepaald voor het <text:span text:style-name="nadrukvet">on</text:span>voldoende meewerken aan de arbeidsinschakeling. Artikel 18 lid 4 van de Participatiewet gaat uit van volledig niet meewerken.</text:p>
          <text:p text:style-name="al"/>
          <text:p text:style-name="al">
          <text:span text:style-name="nadrukvet">Artikel 7. Het niet nakomen van geüniformeerde verplichtingen arbeidsinschakeling Participatiewet</text:span>
        </text:p>
          <text:p text:style-name="al">De eerste keer dat het college een verwijtbaar niet naleven van een geüniformeerde arbeidsverplichting vaststelt, bedraagt de verlaging honderd procent van de bijstandsnorm gedurende een bij deze verordening vastgestelde periode, artikel 18 lid 5, eerste volzin Participatiewet. De periode is vastgesteld op één maand waarbij het bedrag van de verlaging wordt verrekend over drie maanden. De belanghebbende kan zijn gedrag nog verbeteren, waardoor de mogelijkheid bestaat dat de maatregel in de tweede of derde maand ingetrokken wordt. Dat is geregeld in 18 lid 11 Participatiewet, de zogenaamde inkeerregeling.</text:p>
          <text:p text:style-name="al"/>
          <text:p text:style-name="al">
          <text:span text:style-name="nadrukvet">Artikel 8. Tekortschietend besef van verantwoordelijkheid</text:span>
        </text:p>
          <text:p text:style-name="al">Aan de Participatiewet ligt het beginsel ten grondslag dat iedereen in eerste instantie in de kosten van zijn eigen bestaan dient te voorzien. Pas wanneer dat niet mogelijk is, kan men een beroep doen op bijstand. Hoofdregel is dus dat iedereen alles zal moeten doen en nalaten om een beroep op bijstand te voorkomen. Leidt een gedraging ertoe dat belanghebbende eerder is aangewezen op bijstand, dan is sprake van een tekortschietend besef van verantwoordelijkheid voor de voorziening in het bestaan. </text:p>
          <text:p text:style-name="al">Wanneer er sprake is van onverantwoord snel interen op het aanwezige vermogen dan wordt bij het vaststellen van het bedrag dat te snel is ingeteerd rekening gehouden met noodzakelijke uitgaven. Dit is maatwerk en verschilt per situatie. Een voorbeeld, zonder uitputtend of maatgevend te zijn, van een noodzakelijke uitgave is de aanschaf van een bankstel en een wasmachine waarover na de verdeling van de boedel na een scheiding, waarbij de echtelijke woning met overwaarde is verkocht, niet meer wordt beschikt omdat deze de ex-partner zijn toebedeeld. In een woning zijn een wasmachine en bankstel noodzakelijk en dienen deze in dit voorbeeld dus te worden aangemerkt als noodzakelijke uitgaven voor de nieuwe woning. Bij de kosten van de noodzakelijke uitgaven is de NIBUDprijs het uitgangspunt, waarmee wordt voorkomen dat rekening moet worden gehouden met, in dit voorbeeld, de kosten van de aanschaf van een dure exclusieve design bank. </text:p>
          <text:p text:style-name="al">
          <text:span text:style-name="nadrukcur">Bijstand in de vorm van een geldlening</text:span>
        </text:p>
          <text:p text:style-name="al">Als sprake is van tekortschietend besef van verantwoordelijkheid kan het college een ander spoor kiezen door te besluiten de bijstand in de vorm van een geldlening te verstrekken. Dit volgt uit artikel 48 lid 2, onderdeel b, Participatiewet. Voor dit spoor wordt alleen gekozen wanneer het bedrag aan onverantwoord te snel ingeteerde vermogen, op de wijze zoals hierboven aangegeven, is vastgesteld op een periode van 25 maanden of meer. Bij een vastgesteld bedrag aan onverantwoord te snel ingeteerde vermogen van 24 maanden of minder wordt een maatregel van 20% overwogen over de vastgestelde periode die onveranderd te snel is ingeteerd. </text:p>
          <text:p text:style-name="al"/>
          <text:p text:style-name="al">
          <text:span text:style-name="nadrukvet">Artikel 9. Zeer ernstige misdragingen</text:span>
        </text:p>
          <text:p text:style-name="al">Onder de term 'zeer ernstige misdraging' dient in elk geval te worden verstaan: elke vorm van ongewenst en agressief fysiek contact met een persoon of het ondernemen van pogingen daartoe. Hieronder valt bijvoorbeeld spugen,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56-1" text:note-class="footnote"><text:note-citation text:label="3">3</text:note-citation><text:note-body><text:p text:style-name="noot.al">Kamerstukken II 2013/14, 33 801, nr. 3, blz. 24.</text:p></text:note-body></text:note>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text:note text:id="noot_id1-3-2-4-57-1" text:note-class="footnote"><text:note-citation text:label="4">4</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IOAW en IOAZ. Dat is anders als betrokkenen elkaar buiten werktijd tegenkomen: dan is alleen het strafrecht van toepassing.<text:note text:id="noot_id1-3-2-4-57-2" text:note-class="footnote"><text:note-citation text:label="5">5</text:note-citation><text:note-body><text:p text:style-name="noot.al">Kamerstukken II 2013/14, 33 801, nr. 3, blz. 25-26.</text:p></text:note-body></text:note></text:p>
          <text:p text:style-name="al"/>
          <text:p text:style-name="al">
          <text:span text:style-name="nadrukvet">Artikel 10 Het niet nakomen van verplichtingen IOAW/IOAZ</text:span>
        </text:p>
          <text:p text:style-name="al">De maatregelen IOAW/IOAZ zijn in een apart artikel opgenomen. De maatregel is gelijk aan het niet nakomen van de geüniformeerde verplichtingen arbeidsinschakeling Participatiewet zoals genoemd is artikel 7 van deze verordening.</text:p>
          <text:p text:style-name="al"/>
          <text:p text:style-name="al">
          <text:span text:style-name="nadrukvet">Artikel 11 Weigering uitkering IOAW/IOAZ</text:span>
        </text:p>
          <text:p text:style-name="al">In artikel 20 IOAW en IOAZ is aan het college de bevoegdheid toegekend om de uitkering tijdelijk of blijvend te weigeren bij gedraging genoemd onder a tot en met d. In dit artikel wordt de duur geregeld, een periode van een maand.</text:p>
          <text:p text:style-name="al"/>
          <text:p text:style-name="al">
          <text:span text:style-name="nadrukvet">Artikel 12 Samenloop </text:span>
        </text:p>
          <text:p text:style-name="al">In dit artikel wordt het maatregelen regiem beschreven als er sprake is van samenloop van een of meer gedragingen in een kalendermaand.</text:p>
          <text:p text:style-name="al"/>
          <text:p text:style-name="al">
          <text:span text:style-name="nadrukvet">Artikel 13 Recidive</text:span>
        </text:p>
          <text:p text:style-name="al">Na een schriftelijke waarschuwing als bedoeld in artikel 6 en 10 wordt bij recidive een maatregel opgelegd van 100% verrekend over drie maanden. Ook hier heeft de belanghebbende de mogelijkheid om zijn gedrag aan te passen, waardoor de mogelijkheid bestaat dat de maatregel in de tweede of derde maand ingetrokken wordt.</text:p>
          <text:p text:style-name="al">Tevens is in dit artikel de verlaging geregeld voor herhaaldelijke verbale agre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12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2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2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DC.source">artikel 147, eerste lid, van de Gemeentewet]|[1.0:c:BWBR0005416&amp;artikel=147&amp;lid=1&amp;g=2023-04-01</meta:user-defined>
    <meta:user-defined meta:name="DC.source">artikel 8, eerste lid, van de Participatiewet]|[1.0:c:BWBR0015703&amp;artikel=8&amp;lid=1&amp;g=2023-10-01</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TERMS.alternative">Maatregelenverordening gemeente Almere 2023</meta:user-defined>
    <dc:language>nl</dc:language>
    <meta:user-defined meta:name="OVERHEIDop.locatietype/OVERHEIDop.gebiedsmarkering">Gemeente</meta:user-defined>
    <meta:user-defined meta:name="DC.title">Maatregelenverordening Gemeente Almere 2023</meta:user-defined>
    <meta:user-defined meta:name="DCTERMS.W3CDTF/DCTERMS.available">2023-10-10</meta:user-defined>
    <meta:user-defined meta:name="DCTERMS.W3CDTF/OVERHEIDop.jaargang">2023</meta:user-defined>
    <meta:user-defined meta:name="OVERHEIDop.publicationIssue">430129</meta:user-defined>
    <meta:user-defined meta:name="OVERHEIDop.betreftRegeling">CVDR701613_1</meta:user-defined>
    <meta:user-defined meta:name="xs:date/OVERHEIDop.startdatum">2023-10-11</meta:user-defined>
    <meta:user-defined meta:name="OVERHEIDop.GmbID/DC.identifier">gmb-2023-430129</meta:user-defined>
    <meta:user-defined meta:name="OVERHEIDop.versieInformatie"/>
  </office:meta>
</office:document-meta>
</file>