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17-3 107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Halsstraat 17-3 1072BJ Amsterdam</text:p>
            <text:p text:style-name="common-al">Omschrijving: voor het veranderen van de zolderverdieping tot zelfstandige woning en plaatsen van dakramen en dakkapel in de kap en een entree deur op de 3de verdieping</text:p>
            <text:p text:style-name="common-al">Datum ontvangst: 20-09-2023</text:p>
            <text:p text:style-name="common-al">Zaaknummer: Z2023-Z006466</text:p>
            <text:p text:style-name="common-al">OLO nummer: 8071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12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466</meta:user-defined>
    <meta:user-defined meta:name="DCTERMS.abstract">veranderen van de zolderverdieping tot zelfstandige woning en plaatsen van dakramen en dakkapel in de kap en een entree deur op de 3de verdieping</meta:user-defined>
    <dc:language>nl</dc:language>
    <meta:user-defined meta:name="OVERHEIDop.locatietype/OVERHEIDop.gebiedsmarkering">Punt</meta:user-defined>
    <meta:user-defined meta:name="DC.title">Aanvraag omgevingsvergunning Frans Halsstraat 17-3 1072BJ Amster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27</meta:user-defined>
    <meta:user-defined meta:name="OVERHEIDop.GmbID/DC.identifier">gmb-2023-430127</meta:user-defined>
    <meta:user-defined meta:name="OVERHEIDop.versieInformatie"/>
  </office:meta>
</office:document-meta>
</file>