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mpeldijk - tussen nr 64 - 6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3 een aanvraag om een omgevingsvergunning ontvangen. Het gaat over het aanleggen van een in- en uitrit op de locatie Tempeldijk - tussen nr 64 - 66 in Reeuwijk. De aanvraag is geregistreerd onder kenmerk 2023-00014872.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12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2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2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487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mpeldijk - tussen nr 64 - 66 in Reeuwijk</meta:user-defined>
    <meta:user-defined meta:name="DCTERMS.W3CDTF/DCTERMS.available">2023-10-09</meta:user-defined>
    <meta:user-defined meta:name="DCTERMS.W3CDTF/OVERHEIDop.jaargang">2023</meta:user-defined>
    <meta:user-defined meta:name="OVERHEIDop.publicationIssue">430125</meta:user-defined>
    <meta:user-defined meta:name="OVERHEIDop.GmbID/DC.identifier">gmb-2023-430125</meta:user-defined>
    <meta:user-defined meta:name="OVERHEIDop.versieInformatie"/>
  </office:meta>
</office:document-meta>
</file>