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vereniging de Kujeldre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rnavalsvereniging de Kujeldreiers:</text:p>
            <text:p text:style-name="common-al">Organisatie van een muziekfestival met live-muziek op het Kerkplein in Kelpen-Oler op 12 februari 2024. Ontvangstdatum: 3 okto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012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arnavalsvereniging de Kujeldreier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123</meta:user-defined>
    <meta:user-defined meta:name="OVERHEIDop.GmbID/DC.identifier">gmb-2023-430123</meta:user-defined>
    <meta:user-defined meta:name="OVERHEIDop.versieInformatie"/>
  </office:meta>
</office:document-meta>
</file>