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perceel Zuidsingel 50, 3811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perceel Zuidsingel 50, 3811 HD Amersfoort</text:span>
          </text:p>
            <text:p text:style-name="common-al">De Gemeente Amersfoort heeft op 25-09-2023 een aanvraag voor een omgevingsvergunning ontvangen voor het plaatsen van zonnepanelen op het perceel Zuidsingel 50, 3811 HD Amersfoort, met kenmerk CLZ-000060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11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1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1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04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perceel Zuidsingel 50, 3811 HD Amersfoor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117</meta:user-defined>
    <meta:user-defined meta:name="OVERHEIDop.GmbID/DC.identifier">gmb-2023-430117</meta:user-defined>
    <meta:user-defined meta:name="OVERHEIDop.versieInformatie"/>
  </office:meta>
</office:document-meta>
</file>