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10837, Thorbeckelaan 23 2641X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aanbouw </text:p>
            <text:p text:style-name="common-al">OLO-nummer: 7910837</text:p>
            <text:p text:style-name="common-al">Locatie: Thorbeckelaan 23 2641XA Pijnacker</text:p>
            <text:p text:style-name="common-al">Datum besluit: 05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011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40700</meta:user-defined>
    <meta:user-defined meta:name="DCTERMS.abstract">Bouwen aanbouw</meta:user-defined>
    <dc:language>nl</dc:language>
    <meta:user-defined meta:name="OVERHEIDop.locatietype/OVERHEIDop.gebiedsmarkering">Punt</meta:user-defined>
    <meta:user-defined meta:name="DC.title">Verleende omgevingsvergunning: 7910837, Thorbeckelaan 23 2641XA Pijnacke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15</meta:user-defined>
    <meta:user-defined meta:name="OVERHEIDop.GmbID/DC.identifier">gmb-2023-430115</meta:user-defined>
    <meta:user-defined meta:name="OVERHEIDop.versieInformatie"/>
  </office:meta>
</office:document-meta>
</file>