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2de bouwlaag op een bestaande bouwlaag in achtererfgebied, Kerkstraat 11, 6181NN Elsloo</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Het realiseren van een 2de bouwlaag op een bestaande bouwlaag in achtererfgebied op locatie Kerkstraat 11, 6181NN Elsloo. De aanvraag is geregistreerd onder zaaknummer Z2023-000003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11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1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0</meta:user-defined>
    <meta:user-defined meta:name="DCTERMS.abstract">Betreft: Aanvraag op locatie Kerkstraat 11, 6181NN Elsloo</meta:user-defined>
    <dc:language>nl</dc:language>
    <meta:user-defined meta:name="OVERHEIDop.locatietype/OVERHEIDop.gebiedsmarkering">Punt</meta:user-defined>
    <meta:user-defined meta:name="DC.title">Aanvraag vergunning voor Het realiseren van een 2de bouwlaag op een bestaande bouwlaag in achtererfgebied, Kerkstraat 11, 6181NN Elsloo</meta:user-defined>
    <meta:user-defined meta:name="DCTERMS.W3CDTF/DCTERMS.available">2023-10-09</meta:user-defined>
    <meta:user-defined meta:name="DCTERMS.W3CDTF/OVERHEIDop.jaargang">2023</meta:user-defined>
    <meta:user-defined meta:name="OVERHEIDop.publicationIssue">430114</meta:user-defined>
    <meta:user-defined meta:name="OVERHEIDop.GmbID/DC.identifier">gmb-2023-430114</meta:user-defined>
    <meta:user-defined meta:name="OVERHEIDop.versieInformatie"/>
  </office:meta>
</office:document-meta>
</file>