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uitslag Tweede Kamer verkiezingen in de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kdaelen maken bekend, dat voor de verkiezing van de leden van de Tweede Kamer der Staten-Generaal op 23 november 2023 gebruik zal worden gemaakt van een gemeentelijk stembureau.</text:p>
            <text:p text:style-name="common-al">Op donderdag 23 november 2023 komt het Gemeentelijk Stembureau van de gemeente Beekdaelen in een zitting bijeen om de uitslag op gemeentelijk niveau vast te stellen. </text:p>
            <text:p text:style-name="common-al">De zitting zal starten om 08:30 uur. De eindtijd is nog niet bekend, maar we verwachten om 17:00 uur klaar te zijn.</text:p>
            <text:p text:style-name="common-al">De zitting wordt gehouden in Sportcentrum Gitek, Leeuwerikstraat 2, 6361 VM Nuth. </text:p>
            <text:p text:style-name="last-al">De zitting en de bekendmaking van de uitslag zijn openbaar. De uitslagen (PV’s) worden gepubliceerd op de website van de gemeente, <text:a xlink:href="https://www.beekdaelen.nl/verkiezingen-2023" xlink:type="simple"><text:span text:style-name="nadrukondlijn">www.beekdaelen.nl/verkiezingen-2023. 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th,</text:span>
            <text:span text:style-name="datum">23-10-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01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aststelling uitslag Tweede Kamer verkiezingen in de gemeente Beekdael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13</meta:user-defined>
    <meta:user-defined meta:name="OVERHEIDop.GmbID/DC.identifier">gmb-2023-430113</meta:user-defined>
    <meta:user-defined meta:name="OVERHEIDop.versieInformatie"/>
  </office:meta>
</office:document-meta>
</file>