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drijfsactiviteiten aan huis, Hofstraat 11, 6351BD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bedrijfsactiviteiten aan huis' op de locatie Hofstraat 11, 6351BD Bocholtz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1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9 sept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011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1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11</meta:user-defined>
    <meta:user-defined meta:name="DCTERMS.abstract">Betreft: aanvraag op locatie Hofstraat 11, 6351BD Bocholtz</meta:user-defined>
    <dc:language>nl</dc:language>
    <meta:user-defined meta:name="OVERHEIDop.locatietype/OVERHEIDop.gebiedsmarkering">Punt</meta:user-defined>
    <meta:user-defined meta:name="DC.title">Aanvraag vergunning voor bedrijfsactiviteiten aan huis, Hofstraat 11, 6351BD Bocholtz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110</meta:user-defined>
    <meta:user-defined meta:name="OVERHEIDop.GmbID/DC.identifier">gmb-2023-430110</meta:user-defined>
    <meta:user-defined meta:name="OVERHEIDop.versieInformatie"/>
  </office:meta>
</office:document-meta>
</file>