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richten van 4 appartementen, Demmerik 75, 3645EB Vinkeveen, OLO-802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het besluit genomen om de omgevingsvergunning voor locatie Demmerik 75, 3645EB Vinkeveen ambtshalve in te trekken. De intrekking is geregistreerd onder zaaknummer Z-2023-107433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5 okto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01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433</meta:user-defined>
    <dc:language>nl</dc:language>
    <meta:user-defined meta:name="OVERHEIDop.locatietype/OVERHEIDop.gebiedsmarkering">Punt</meta:user-defined>
    <meta:user-defined meta:name="DC.title">Kennisgeving intrekking oprichten van 4 appartementen, Demmerik 75, 3645EB Vinkeveen, OLO-802272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03</meta:user-defined>
    <meta:user-defined meta:name="OVERHEIDop.GmbID/DC.identifier">gmb-2023-430103</meta:user-defined>
    <meta:user-defined meta:name="OVERHEIDop.versieInformatie"/>
  </office:meta>
</office:document-meta>
</file>