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Woonzorgvisie 2023-2033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 van de gemeente Beesel heeft op 10 juli 2023 de Woonzorgvisie Gemeente Beesel 2023-2033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00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Gemeente Beesel - Woonzorgvisie 2023-2033 vastgesteld</meta:user-defined>
    <meta:user-defined meta:name="DCTERMS.W3CDTF/DCTERMS.available">2023-10-11</meta:user-defined>
    <meta:user-defined meta:name="DCTERMS.W3CDTF/OVERHEIDop.jaargang">2023</meta:user-defined>
    <meta:user-defined meta:name="OVERHEIDop.externeBijlage">Woonzorgvisie gemeente Beesel 2023 - 2033|exb-2023-47511</meta:user-defined>
    <meta:user-defined meta:name="OVERHEIDop.publicationIssue">430098</meta:user-defined>
    <meta:user-defined meta:name="OVERHEIDop.GmbID/DC.identifier">gmb-2023-430098</meta:user-defined>
    <meta:user-defined meta:name="OVERHEIDop.versieInformatie"/>
  </office:meta>
</office:document-meta>
</file>