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denseweg 38, 38A en 3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denseweg 38, 38A en 38B te Venlo</text:span>
          </text:p>
            <text:p text:style-name="common-al">Voor het splitsen van een woning in drie appartementen</text:p>
            <text:p text:style-name="common-al">Verzonden op 5 oktober 2023</text:p>
            <text:p text:style-name="common-al">Kenmerk 2023-0377</text:p>
            <text:p text:style-name="common-al"/>
            <text:p text:style-name="common-al">
            <text:span text:style-name="nadrukvet">
              <text:span text:style-name="nadrukvet">Inzage</text:span>
            </text:span>
          </text:p>
            <text:p text:style-name="common-al">Het besluit en de bijbehorende bescheiden kunnen gedurende de komende 6 weken met ingang van 6 oktober 2023 tot en met 16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common-al"/>
            <text:p text:style-name="common-al">
            <text:span text:style-name="nadrukvet">
              <text:span text:style-name="nadrukcur">Beschikking hogere waarde Wet geluidhinder</text:span>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Veldenseweg 38, 38A en 38B te Venlo </text:span>
          </text:p>
            <text:p text:style-name="common-al">Voor het splitsen van een woning in drie appartementen</text:p>
            <text:p text:style-name="common-al">Verzonden op 05-10-2023</text:p>
            <text:p text:style-name="common-al">Kenmerk 2023-0377</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09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9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9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eldenseweg 38, 38A en 38B te Venlo</meta:user-defined>
    <meta:user-defined meta:name="DCTERMS.W3CDTF/DCTERMS.available">2023-10-09</meta:user-defined>
    <meta:user-defined meta:name="DCTERMS.W3CDTF/OVERHEIDop.jaargang">2023</meta:user-defined>
    <meta:user-defined meta:name="OVERHEIDop.publicationIssue">430095</meta:user-defined>
    <meta:user-defined meta:name="OVERHEIDop.GmbID/DC.identifier">gmb-2023-430095</meta:user-defined>
    <meta:user-defined meta:name="OVERHEIDop.versieInformatie"/>
  </office:meta>
</office:document-meta>
</file>