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 Z-HZ_WABO-2023-03043 Bosscheweg 11 te Berkel-Enschot, afwijken bestemmingsplan voor het tijdelijke (tot 31 december 2023) huisvesten van alleenstaande minderjarige vluchtelingen (AMV-ers), verzonden 5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043 - B - Bosscheweg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007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0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 Z-HZ_WABO-2023-03043 Bosscheweg 11 te Berkel-Enschot, afwijken bestemmingsplan voor het tijdelijke (tot 31 december 2023) huisvesten van alleenstaande minderjarige vluchtelingen (AMV-ers), verzonden 5 oktober 2023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076</meta:user-defined>
    <meta:user-defined meta:name="OVERHEIDop.GmbID/DC.identifier">gmb-2023-430076</meta:user-defined>
    <meta:user-defined meta:name="OVERHEIDop.versieInformatie"/>
  </office:meta>
</office:document-meta>
</file>