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bouwen van een bedrijfshaal ten behoeve van caravanstalling, Nedereindseweg 505 te Utrecht,  HZ_WABO-23-185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edereindseweg 505 te Utrecht</text:p>
            <text:p text:style-name="common-al">HZ_WABO-23-18520</text:p>
            <text:p text:style-name="common-al">Toelichting: het bouwen van een bedrijfshaal ten behoeve van caravanstalling</text:p>
            <text:p text:style-name="common-al">Datum besluit: 4 oktober 2023</text:p>
            <text:p text:style-name="common-al">Startdatum bezwaartermijn: 6 oktober 2023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30070</text:span><text:line-break/><text:date style:data-style-name="dag" text:fixed="true" text:date-value="2023-10-09"/><text:line-break/><text:date style:data-style-name="jaar" text:fixed="true" text:date-value="2023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0070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0070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fgehandelde omgevingsvergunning, het bouwen van een bedrijfshaal ten behoeve van caravanstalling, Nedereindseweg 505 te Utrecht,  HZ_WABO-23-18520</meta:user-defined>
    <meta:user-defined meta:name="DCTERMS.W3CDTF/DCTERMS.available">2023-10-09</meta:user-defined>
    <meta:user-defined meta:name="DCTERMS.W3CDTF/OVERHEIDop.jaargang">2023</meta:user-defined>
    <meta:user-defined meta:name="OVERHEIDop.externeBijlage">Publiceerbaar-A|exb-2023-47505</meta:user-defined>
    <meta:user-defined meta:name="OVERHEIDop.externeBijlage">Besluit omgevingsvergunning publiceerbaar|exb-2023-47506</meta:user-defined>
    <meta:user-defined meta:name="OVERHEIDop.publicationIssue">430070</meta:user-defined>
    <meta:user-defined meta:name="OVERHEIDop.GmbID/DC.identifier">gmb-2023-430070</meta:user-defined>
    <meta:user-defined meta:name="OVERHEIDop.versieInformatie"/>
  </office:meta>
</office:document-meta>
</file>