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0, 1217 CX Hilversum, Catharina van Renneslaan 8, 1217 CX Hilversum (gebruik ruimtes als shortstay); CLZ_VRG_DOS_851758; 05-10-2023; Status: Vergunning verleend,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tharina van Renneslaan 10, 1217 CX Hilversum, Catharina van Renneslaan 8, 1217 CX Hilversum (gebruik ruimtes als shortstay); CLZ_VRG_DOS_851758; 05-10-2023; Status: Vergunning verleend, gemeente Hilversum</text:p>
            <text:p text:style-name="common-al">
            
          </text:p>
            <text:p text:style-name="common-al">Verzenddatum: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06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75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Catharina van Renneslaan 10, 1217 CX Hilversum, Catharina van Renneslaan 8, 1217 CX Hilversum (gebruik ruimtes als shortstay); CLZ_VRG_DOS_851758; 05-10-2023; Status: Vergunning verleend, gemeente Hil</meta:user-defined>
    <meta:user-defined meta:name="DCTERMS.W3CDTF/DCTERMS.available">2023-10-09</meta:user-defined>
    <meta:user-defined meta:name="DCTERMS.W3CDTF/OVERHEIDop.jaargang">2023</meta:user-defined>
    <meta:user-defined meta:name="OVERHEIDop.publicationIssue">430061</meta:user-defined>
    <meta:user-defined meta:name="OVERHEIDop.GmbID/DC.identifier">gmb-2023-430061</meta:user-defined>
    <meta:user-defined meta:name="OVERHEIDop.versieInformatie"/>
  </office:meta>
</office:document-meta>
</file>