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solatie onder vloer middels schuimbeton, vloer vervangen t.b.v. vloerverwarming aan Rembrandtlaan 3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solatie onder vloer middels schuimbeton, vloer vervangen t.b.v. vloerverwarming aan Rembrandtlaan 3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8 januari 2023. De gemeente Heemstede neemt daarover tot en met 15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00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solatie onder vloer middels schuimbeton, vloer vervangen t.b.v. vloerverwarming aan Rembrandtlaan 34</meta:user-defined>
    <meta:user-defined meta:name="DCTERMS.W3CDTF/DCTERMS.available">2023-02-01</meta:user-defined>
    <meta:user-defined meta:name="DCTERMS.W3CDTF/OVERHEIDop.jaargang">2023</meta:user-defined>
    <meta:user-defined meta:name="OVERHEIDop.publicationIssue">43006</meta:user-defined>
    <meta:user-defined meta:name="OVERHEIDop.GmbID/DC.identifier">gmb-2023-43006</meta:user-defined>
    <meta:user-defined meta:name="OVERHEIDop.versieInformatie"/>
  </office:meta>
</office:document-meta>
</file>