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Bernadottelaan (vanaf Erasmuslaan tot de Aziëweg) Haarlem, 0392-2023-0103948, diverse werkzaamheden aan de weg, op 16-10-2023 19:00 t/m 15-12-2023 07:00,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0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394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Bernadottelaan (vanaf Erasmuslaan tot de Aziëweg) Haarlem, 0392-2023-0103948, diverse werkzaamheden aan de weg, op 16-10-2023 19:00 t/m 15-12-2023 07:00, verzonden 29-09-2023</meta:user-defined>
    <meta:user-defined meta:name="DCTERMS.W3CDTF/DCTERMS.available">2023-10-09</meta:user-defined>
    <meta:user-defined meta:name="DCTERMS.W3CDTF/OVERHEIDop.jaargang">2023</meta:user-defined>
    <meta:user-defined meta:name="OVERHEIDop.publicationIssue">430059</meta:user-defined>
    <meta:user-defined meta:name="OVERHEIDop.GmbID/DC.identifier">gmb-2023-430059</meta:user-defined>
    <meta:user-defined meta:name="OVERHEIDop.versieInformatie"/>
  </office:meta>
</office:document-meta>
</file>