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(RSM00 E 1145, RSM00 E 255, RSM00 E 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(RSM00 E 1145, RSM00 E 255, RSM00 E 256), 5328 JD, Rossum.</text:p>
            <text:p text:style-name="common-al">De verleende vergunning is verzonden op 2 oktober 2023 en heeft betrekking op het aanleggen van een boomgaard (tussen en achter H.C. de Jonghweg 33 en 35 in Rossum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05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Rossum, H.C. de Jonghweg (RSM00 E 1145, RSM00 E 255, RSM00 E 256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56</meta:user-defined>
    <meta:user-defined meta:name="OVERHEIDop.GmbID/DC.identifier">gmb-2023-430056</meta:user-defined>
    <meta:user-defined meta:name="OVERHEIDop.versieInformatie"/>
  </office:meta>
</office:document-meta>
</file>