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27 (MDL01 K 4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steinstraat 27 (MDL01 K 4545), 5331 CS, Kerkdriel.</text:p>
            <text:p text:style-name="common-al">De verleende vergunning is verzonden op 3 oktober 2023 en heeft betrekking op een afwijking van het bestemmingsplan tbv bouwen vrij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04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Kerkdriel, Leijensteinstraat 27 (MDL01 K 4545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48</meta:user-defined>
    <meta:user-defined meta:name="OVERHEIDop.GmbID/DC.identifier">gmb-2023-430048</meta:user-defined>
    <meta:user-defined meta:name="OVERHEIDop.versieInformatie"/>
  </office:meta>
</office:document-meta>
</file>