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acht woningen en verwijderen asbest, De Woert 18 t/m 32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cht woningen en het verwijderen van asbest aan De Woert 18, HIJKEN.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004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Acceptatie sloopmelding acht woningen en verwijderen asbest, De Woert 18 t/m 32 HIJK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42</meta:user-defined>
    <meta:user-defined meta:name="OVERHEIDop.GmbID/DC.identifier">gmb-2023-430042</meta:user-defined>
    <meta:user-defined meta:name="OVERHEIDop.versieInformatie"/>
  </office:meta>
</office:document-meta>
</file>