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Julianaweg 237 te Utrecht,  HZ_WABO-23-28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37 te Utrecht</text:p>
            <text:p text:style-name="common-al">HZ_WABO-23-28199</text:p>
            <text:p text:style-name="common-al">Toelichting: het bouwen van een dakkapel aan de voorkant van de woning</text:p>
            <text:p text:style-name="common-al">Datum besluit: 29 september 2023</text:p>
            <text:p text:style-name="common-al">Startdatum bezwaartermijn: 6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0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Julianaweg 237 te Utrecht,  HZ_WABO-23-28199</meta:user-defined>
    <meta:user-defined meta:name="DCTERMS.W3CDTF/DCTERMS.available">2023-10-09</meta:user-defined>
    <meta:user-defined meta:name="DCTERMS.W3CDTF/OVERHEIDop.jaargang">2023</meta:user-defined>
    <meta:user-defined meta:name="OVERHEIDop.externeBijlage">ALG Publiceerbaar-A|exb-2023-47500</meta:user-defined>
    <meta:user-defined meta:name="OVERHEIDop.externeBijlage">Besluit omgevingsvergunning publiceerbaar|exb-2023-47501</meta:user-defined>
    <meta:user-defined meta:name="OVERHEIDop.publicationIssue">430038</meta:user-defined>
    <meta:user-defined meta:name="OVERHEIDop.GmbID/DC.identifier">gmb-2023-430038</meta:user-defined>
    <meta:user-defined meta:name="OVERHEIDop.versieInformatie"/>
  </office:meta>
</office:document-meta>
</file>