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Oosderweg ongenummerd, 6099 – te Beegden / Maasgouw / verzonden 04 oktober 2023 / het ontsteken van het St. Maartensvuur op 10 nov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03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ookontheffing / Oosderweg ongenummerd, 6099 – te Beegden / Maasgouw / verzonden 04 oktober 2023 / het ontsteken van het St. Maartensvuur op 10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34</meta:user-defined>
    <meta:user-defined meta:name="OVERHEIDop.GmbID/DC.identifier">gmb-2023-430034</meta:user-defined>
    <meta:user-defined meta:name="OVERHEIDop.versieInformatie"/>
  </office:meta>
</office:document-meta>
</file>