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studio in het bijgebouw van het pand, Sibeliuslaan 4 5654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14 </text:p>
            <text:p text:style-name="common-al"> Omschrijving: het realiseren van een studio in het bijgebouw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beliuslaan 4 5654CZ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5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4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03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414</meta:user-defined>
    <meta:user-defined meta:name="DCTERMS.abstract">het realiseren van een studio in het bijgebouw van het pand</meta:user-defined>
    <dc:language>nl</dc:language>
    <meta:user-defined meta:name="OVERHEIDop.locatietype/OVERHEIDop.gebiedsmarkering">Punt</meta:user-defined>
    <meta:user-defined meta:name="DC.title">Besluit op aanvraag omgevingsvergunning: het realiseren van een studio in het bijgebouw van het pand, Sibeliuslaan 4 5654CZ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33</meta:user-defined>
    <meta:user-defined meta:name="OVERHEIDop.GmbID/DC.identifier">gmb-2023-430033</meta:user-defined>
    <meta:user-defined meta:name="OVERHEIDop.versieInformatie"/>
  </office:meta>
</office:document-meta>
</file>