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Kruisakkers 5, 6662D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jaarlijks mogen schenken van zwak-alcoholhoudende drank tijdens de twaalfde repetitie voor de pronkzitting van C.V. de Batsers, eerst op 7 januari 2024. De volgende ontheffing is verleend:</text:p>
            <text:p text:style-name="common-al">
            <text:span text:style-name="nadrukvet">Locatie: </text:span>Kruisakkers 5, 6662DV Elst</text:p>
            <text:p text:style-name="common-al">
            <text:span text:style-name="nadrukvet">Zaaknummer: </text:span>Z2023-00001901</text:p>
            <text:p text:style-name="common-al">
            <text:span text:style-name="nadrukvet">Datum besluit:</text:span> 5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003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3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3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901</meta:user-defined>
    <meta:user-defined meta:name="DCTERMS.abstract">Betreft: het schenken van alcohol tijdens repetitie pronkzitting op 7 januari 2024 op locatie Kruisakkers 5, 6662DV Elst, vergunning verleend op 5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Kruisakkers 5, 6662DV Els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032</meta:user-defined>
    <meta:user-defined meta:name="OVERHEIDop.GmbID/DC.identifier">gmb-2023-430032</meta:user-defined>
    <meta:user-defined meta:name="OVERHEIDop.versieInformatie"/>
  </office:meta>
</office:document-meta>
</file>