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ookontheffing / Tramlaan (nabij kerkhof), 6051 – te Maasbracht, 6107 CM te Stevensweert / Maasgouw / verzonden 28 september 2023 / het ontsteken van het St. Maartensvuur op 10 november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3002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2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2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stookontheffing / Tramlaan (nabij kerkhof), 6051 – te Maasbracht, 6107 CM te Stevensweert / Maasgouw / verzonden 28 september 2023 / het ontsteken van het St. Maartensvuur op 10 november 2023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0029</meta:user-defined>
    <meta:user-defined meta:name="OVERHEIDop.GmbID/DC.identifier">gmb-2023-430029</meta:user-defined>
    <meta:user-defined meta:name="OVERHEIDop.versieInformatie"/>
  </office:meta>
</office:document-meta>
</file>