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Sportlaan 30, 6107 CM te Stevensweert / Maasgouw / verzonden 28 september 2023 / het ontsteken van het St. Maartensvuur op 10 nov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02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ookontheffing / Sportlaan 30, 6107 CM te Stevensweert / Maasgouw / verzonden 28 september 2023 / het ontsteken van het St. Maartensvuur op 10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27</meta:user-defined>
    <meta:user-defined meta:name="OVERHEIDop.GmbID/DC.identifier">gmb-2023-430027</meta:user-defined>
    <meta:user-defined meta:name="OVERHEIDop.versieInformatie"/>
  </office:meta>
</office:document-meta>
</file>