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perceel nabij Bongerdpad, 6097 – te Heel / Maasgouw / verzonden 20 september 2023 / ontheffing voor het ontsteken van het St. Maartensvuur op 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02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ookontheffing / perceel nabij Bongerdpad, 6097 – te Heel / Maasgouw / verzonden 20 september 2023 / ontheffing voor het ontsteken van het St. Maartensvuur op 4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21</meta:user-defined>
    <meta:user-defined meta:name="OVERHEIDop.GmbID/DC.identifier">gmb-2023-430021</meta:user-defined>
    <meta:user-defined meta:name="OVERHEIDop.versieInformatie"/>
  </office:meta>
</office:document-meta>
</file>