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Dorpsstraat 23 a en b, 6109 - te Ohé en Laak / Maasgouw / verzonden 276109 - september 2023 / het realiseren van 2 vakan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001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1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1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huisnummerbesluit / Dorpsstraat 23 a en b, 6109 - te Ohé en Laak / Maasgouw / verzonden 276109 - september 2023 / het realiseren van 2 vakantiewoning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0016</meta:user-defined>
    <meta:user-defined meta:name="OVERHEIDop.GmbID/DC.identifier">gmb-2023-430016</meta:user-defined>
    <meta:user-defined meta:name="OVERHEIDop.versieInformatie"/>
  </office:meta>
</office:document-meta>
</file>