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erfafscheiding op het achtererf op het perceel Linnaeus-serre 2, 3823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erfafscheiding op het achtererf op het perceel Linnaeus-serre 2, 3823 DL Amersfoort</text:span>
          </text:p>
            <text:p text:style-name="common-al">De Gemeente Amersfoort heeft op 27-09-2023 een aanvraag voor een omgevingsvergunning ontvangen voor het vervangen van de erfafscheiding op het achtererf op het perceel Linnaeus-serre 2, 3823 DL Amersfoort, met kenmerk CLZ-000060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1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70</meta:user-defined>
    <meta:user-defined meta:name="DCTERMS.abstract">Projectomschrijving: Het vervangen van de erfafscheiding op het achtererf.</meta:user-defined>
    <dc:language>nl</dc:language>
    <meta:user-defined meta:name="OVERHEIDop.locatietype/OVERHEIDop.gebiedsmarkering">Punt</meta:user-defined>
    <meta:user-defined meta:name="DC.title">Ontvangen aanvraag omgevingsvergunning voor het vervangen van de erfafscheiding op het achtererf op het perceel Linnaeus-serre 2, 3823 DL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13</meta:user-defined>
    <meta:user-defined meta:name="OVERHEIDop.GmbID/DC.identifier">gmb-2023-430013</meta:user-defined>
    <meta:user-defined meta:name="OVERHEIDop.versieInformatie"/>
  </office:meta>
</office:document-meta>
</file>