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pand tot winkelruimten en 9 appartementen, Noorderhagen 86, 7511 E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Noorderhagen 86</text:span> (0153Z2023100500006): het verbouwen van een pand tot winkelruimten en 9 appartementen (ingediend d.d. 2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0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500006</meta:user-defined>
    <meta:user-defined meta:name="DCTERMS.abstract">Projectomschrijving: verbouw pand Noorderhagen 86 in Enschedetot 1 a 2 winkelruimten en 9 appartementen., Toelichting: welstandoverleg heeft reeds plaatsgevonden</meta:user-defined>
    <dc:language>nl</dc:language>
    <meta:user-defined meta:name="OVERHEIDop.locatietype/OVERHEIDop.gebiedsmarkering">Punt</meta:user-defined>
    <meta:user-defined meta:name="DC.title">Aanvraag voor het verbouwen van een pand tot winkelruimten en 9 appartementen, Noorderhagen 86, 7511 EM Ensche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0010</meta:user-defined>
    <meta:user-defined meta:name="OVERHEIDop.GmbID/DC.identifier">gmb-2023-430010</meta:user-defined>
    <meta:user-defined meta:name="OVERHEIDop.versieInformatie"/>
  </office:meta>
</office:document-meta>
</file>