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incidenteel) voor het gemeentehuis aan de Langestraat in Winschoten op de 3e zaterdag van de ma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incidenteel) voor het gemeentehuis aan de Langestraat in Winschoten op de 3e zaterdag van de maand. Betreft informatieverstrekking politieke partij. Verleend en verzonden 26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van een standplaats (incidenteel) voor het gemeentehuis aan de Langestraat in Winschoten op de 3e zaterdag van de maand</meta:user-defined>
    <meta:user-defined meta:name="DCTERMS.W3CDTF/DCTERMS.available">2023-02-01</meta:user-defined>
    <meta:user-defined meta:name="DCTERMS.W3CDTF/OVERHEIDop.jaargang">2023</meta:user-defined>
    <meta:user-defined meta:name="OVERHEIDop.publicationIssue">43001</meta:user-defined>
    <meta:user-defined meta:name="OVERHEIDop.GmbID/DC.identifier">gmb-2023-43001</meta:user-defined>
    <meta:user-defined meta:name="OVERHEIDop.versieInformatie"/>
  </office:meta>
</office:document-meta>
</file>