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de gevel van een woning en het plat afdekken van een aanbouw, Soeterbeekseweg 4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twee weken:</text:p>
            <text:p text:style-name="common-al">Omschrijving: het wijzigen van de gevel van een woning en het plat afdekken van een aanbouw</text:p>
            <text:p text:style-name="common-al">Locatie: Soeterbeekseweg 40 Nuenen</text:p>
            <text:p text:style-name="common-al">Zaaknummer: 08201775137</text:p>
            <text:p text:style-name="last-al">Verlengd tot 30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000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75137</meta:user-defined>
    <meta:user-defined meta:name="DCTERMS.abstract">het wijzigen van de gevel van een woning en het plat afdekken van een aanbouw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wijzigen van de gevel van een woning en het plat afdekken van een aanbouw, Soeterbeekseweg 40 Nuenen: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09</meta:user-defined>
    <meta:user-defined meta:name="OVERHEIDop.GmbID/DC.identifier">gmb-2023-430009</meta:user-defined>
    <meta:user-defined meta:name="OVERHEIDop.versieInformatie"/>
  </office:meta>
</office:document-meta>
</file>