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ntrekken Ontwerpbesluit over omgevingsvergunning: Ammerzoden, Walderweg 2</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werpbesluit omgevingsvergunning ingetrokken:</text:p>
            <text:p text:style-name="common-al">Walderweg 2, 5324 GA, Ammerzoden.</text:p>
            <text:p text:style-name="common-al">De aanvraag heeft betrekking op het intrekken van het ontwerpbesluit Walderweg 2 Ammerzoden met kenmerk ODR2204342, Publicatiedatum 31 augustus 2023. </text:p>
            <text:p text:style-name="common-al"/>
            <text:p text:style-name="tussenkopcur">Inzage:</text:p>
            <text:p text:style-name="common-al">Het ontwerpbesluit is, omdat het gaat om een milieu neutrale wijziging, omgezet naar een reguliere procedure. Dit betekent dat er geen zienswijze meer kan worden ingediend op het ontwerpbesluit van 31 augsutus 2023. De omgevingsvergunning milieu neutrale verandering Walderweg 2 Ammerzoden met kenmerk ODR2204342 zal apart worden gepubliceerd. In de nieuwe publicatie wordt uitgelegd hoe u bezwaar kan mak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30008</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008</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008</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RECTIFICATIE: Intrekken Ontwerpbesluit over omgevingsvergunning: Ammerzoden, Walderweg 2</meta:user-defined>
    <meta:user-defined meta:name="DCTERMS.W3CDTF/DCTERMS.available">2023-10-10</meta:user-defined>
    <meta:user-defined meta:name="DCTERMS.W3CDTF/OVERHEIDop.jaargang">2023</meta:user-defined>
    <meta:user-defined meta:name="OVERHEIDop.publicationIssue">430008</meta:user-defined>
    <meta:user-defined meta:name="OVERHEIDop.GmbID/DC.identifier">gmb-2023-430008</meta:user-defined>
    <meta:user-defined meta:name="OVERHEIDop.versieInformatie"/>
  </office:meta>
</office:document-meta>
</file>