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andschapszone - 12 (Dorpensingel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7 september 2023 het bestemmingsplan Landschapszone - 12 (Dorpensingel Nijmegen) gewijzigd vastgesteld.</text:p>
            <text:p text:style-name="common-al">De ontwikkeling betreft de aanleg van een nieuwe weg, de Dorpensingel, tussen het Keizer Augustusplein (Ovatonde) en de Zandsestraat, op grondgebied van de gemeenten Lingewaard en Nijmegen. Voorliggend bestemmingsplan betreft het gedeelte voor zover gelegen op grondgebied van Nijmegen. Dit omvat het gedeelte vanaf de nieuw te realiseren rotonde bij de bouwmarkt/bioscoop tot aan de Woerdsestraat (tevens gemeentegrens). Doel van de Dorpensingel is om Lent en Bemmel goed en veilig bereikbaar te houden. Met de aanleg van de Dorpensingel ontstaat een nieuwe, directe verbinding vanuit Bemmel naar de N325 en vice versa. Deze nieuwe weg zal landschappelijk worden ingepast. 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2 oktober 2023 tot en met donderdag 23 november 2023 ter inzage bij de Informatiebalie in de Stadswinkel, Mariënburg 30 te Nijmegen en het Waalsprong informatiecentrum, Riet van Alebeekstraat 6 te Lent. De stukken zijn tevens in te zien bij het Klantcontactcentrum van de gemeente Lingewaard, Kinkelenburglaan 6, 6681 BJ te Bemmel</text:p>
            <text:p text:style-name="common-al">Het digitale bestemmingsplan is te raadplegen op de landelijke website: <text:a xlink:href="https://www.ruimtelijkeplannen.nl/?planidn=NL.IMRO.0268.BP24012-VG01" xlink:type="simple">https://www.ruimtelijkeplannen.nl/?planidn=NL.IMRO.0268.BP24012-VG01</text:a></text:p>
            <text:p text:style-name="common-al">
            <text:span text:style-name="nadrukcur">Beroep</text:span>
          </text:p>
            <text:p text:style-name="common-al">In de periode van vrijdag 13 oktober 2023 tot en met donderdag 23 november 2023 kan bij de Afdeling bestuursrechtspraak van de Raad van State beroep worden ingesteld door:</text:p>
            <text:p text:style-name="common-al">- belanghebbenden die het met het bovenstaande besluit niet eens zijn;</text:p>
            <text:p text:style-name="common-al">- niet-belanghebbenden die in de voorprocedure tijdig hun zienswijze hebben ingediend;</text:p>
            <text:p text:style-name="common-al">- niet-belanghebbenden die niet verweten kunnen worden geen of niet tijdig een zienswijze te hebben ingediend;</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0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4012-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Landschapszone - 12 (Dorpensingel Nijmegen)</meta:user-defined>
    <meta:user-defined meta:name="DCTERMS.W3CDTF/DCTERMS.available">2023-10-11</meta:user-defined>
    <meta:user-defined meta:name="DCTERMS.W3CDTF/OVERHEIDop.jaargang">2023</meta:user-defined>
    <meta:user-defined meta:name="OVERHEIDop.publicationIssue">430003</meta:user-defined>
    <meta:user-defined meta:name="OVERHEIDop.GmbID/DC.identifier">gmb-2023-430003</meta:user-defined>
    <meta:user-defined meta:name="OVERHEIDop.versieInformatie"/>
  </office:meta>
</office:document-meta>
</file>